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842EE2DAD]]></text:p>
          </table:table-cell>
          <table:table-cell office:value-type="string">
            <text:p><![CDATA[AFFIDAMENTO PER IL PERIODO 1 NOVEMBRE 2020 / 31 OTTOBRE, A
FAVORE DELLA CASA EDITRICE WOLTERS KLUWER ITALIA S.R.L. DEL
CONTRATTO INTEGRATIVO BANCHE DATI PA. Impegno di spesa]]></text:p>
          </table:table-cell>
          <table:table-cell office:value-type="string">
            <text:p><![CDATA[€ 974.57]]></text:p>
          </table:table-cell>
          <table:table-cell office:value-type="string">
            <text:p><![CDATA[€ 0.00]]></text:p>
          </table:table-cell>
          <table:table-cell office:value-type="string">
            <text:p><![CDATA[01-11-2020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E2F82DA0]]></text:p>
          </table:table-cell>
          <table:table-cell office:value-type="string">
            <text:p><![CDATA[ACQUISTO TESTI CARTACEI PER SEZIONE AVVOCATURA ANNO 2020]]></text:p>
          </table:table-cell>
          <table:table-cell office:value-type="string">
            <text:p><![CDATA[€ 119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61842349]]></text:p>
          </table:table-cell>
          <table:table-cell office:value-type="string">
            <text:p><![CDATA[FORNITURA MATERIALE DOCUMENTARIO SPECIALISTICO PER LA BIBLIOTECA CIVIC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4-03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AVELLIANA SAS - CF: 11359720155]]></text:p>
          </table:table-cell>
          <table:table-cell office:value-type="string">
            <text:p><![CDATA[LA FAVELLIANA SAS - CF: 11359720155]]></text:p>
          </table:table-cell>
        </table:table-row>
        <table:table-row>
          <table:table-cell office:value-type="string">
            <text:p><![CDATA[ZC91D11C60]]></text:p>
          </table:table-cell>
          <table:table-cell office:value-type="string">
            <text:p><![CDATA[CONDUZIONE LABORATORIO ARTISTICO PER BAMBINI NELL'AMBITO DELLA 34a EDIZONE DELLA MOSTRA "LE IMMAGINI DELLA FANTASIA"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06-02-2017]]></text:p>
          </table:table-cell>
          <table:table-cell office:value-type="string">
            <text:p><![CDATA[05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FANTASTICA DI G. BRAGHIROLI E C. - CF: 02403570340]]></text:p>
          </table:table-cell>
          <table:table-cell office:value-type="string">
            <text:p><![CDATA[OFFICINA FANTASTICA DI G. BRAGHIROLI E C. - CF: 02403570340]]></text:p>
          </table:table-cell>
        </table:table-row>
        <table:table-row>
          <table:table-cell office:value-type="string">
            <text:p><![CDATA[ZE32B2D763]]></text:p>
          </table:table-cell>
          <table:table-cell office:value-type="string">
            <text:p><![CDATA[FORNITURA A DOMICILIO DI RIVISTE E QUOTIDIANI PRESSO LA BIBLIOTECA CIVICA PER GLI ANNI 2020-2021]]></text:p>
          </table:table-cell>
          <table:table-cell office:value-type="string">
            <text:p><![CDATA[€ 11988.00]]></text:p>
          </table:table-cell>
          <table:table-cell office:value-type="string">
            <text:p><![CDATA[€ 11234.90]]></text:p>
          </table:table-cell>
          <table:table-cell office:value-type="string">
            <text:p><![CDATA[01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MARKET S.A.S. DI DI MAGGIO C. E C. - CF: 09741520960]]></text:p>
          </table:table-cell>
          <table:table-cell office:value-type="string">
            <text:p><![CDATA[CARTOMARKET S.A.S. DI DI MAGGIO C. E C. - CF: 09741520960]]></text:p>
          </table:table-cell>
        </table:table-row>
        <table:table-row>
          <table:table-cell office:value-type="string">
            <text:p><![CDATA[Z222B746B7]]></text:p>
          </table:table-cell>
          <table:table-cell office:value-type="string">
            <text:p><![CDATA[SERVIZIO DI MANUTENZIONE FULL-SERVICE DEL CENTRO STAMPA XEROX 7845 DELLA BIBLIOTECA CIVICA PER IL BIENNIO 2020-2021]]></text:p>
          </table:table-cell>
          <table:table-cell office:value-type="string">
            <text:p><![CDATA[€ 5365.34]]></text:p>
          </table:table-cell>
          <table:table-cell office:value-type="string">
            <text:p><![CDATA[€ 432.33]]></text:p>
          </table:table-cell>
          <table:table-cell office:value-type="string">
            <text:p><![CDATA[13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X S.R.L. - CF: 06765620965]]></text:p>
          </table:table-cell>
          <table:table-cell office:value-type="string">
            <text:p><![CDATA[STARX S.R.L. - CF: 06765620965]]></text:p>
          </table:table-cell>
        </table:table-row>
        <table:table-row>
          <table:table-cell office:value-type="string">
            <text:p><![CDATA[Z322C3F184]]></text:p>
          </table:table-cell>
          <table:table-cell office:value-type="string">
            <text:p><![CDATA[FORNITURA MATERIALE DOCUMENTARIO MULTIMEDIALE PER LA BIBLIOTECA CIVICA]]></text:p>
          </table:table-cell>
          <table:table-cell office:value-type="string">
            <text:p><![CDATA[€ 2090.16]]></text:p>
          </table:table-cell>
          <table:table-cell office:value-type="string">
            <text:p><![CDATA[€ 2012.16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INAL VIDEO ITALIA S.R.L. - CF: 03641340371]]></text:p>
          </table:table-cell>
          <table:table-cell office:value-type="string">
            <text:p><![CDATA[TERMINAL VIDEO ITALIA S.R.L. - CF: 03641340371]]></text:p>
          </table:table-cell>
        </table:table-row>
        <table:table-row>
          <table:table-cell office:value-type="string">
            <text:p><![CDATA[Z542DACB55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18500.00]]></text:p>
          </table:table-cell>
          <table:table-cell office:value-type="string">
            <text:p><![CDATA[€ 18218.30]]></text:p>
          </table:table-cell>
          <table:table-cell office:value-type="string">
            <text:p><![CDATA[03-09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RMINAL VIDEO ITALIA S.R.L. - CF: 03641340371 / LEGGERE srl - CF: 02511020162 / MF INGROSSO S.P.A. - CF: 02690950403 / CL.AN DI MUNDICI S.R.L. - CF: 02933200368 / LIBRERIA MAURO S.N.C. - CF: 10719320151]]></text:p>
          </table:table-cell>
          <table:table-cell office:value-type="string">
            <text:p><![CDATA[TERMINAL VIDEO ITALIA S.R.L. - CF: 03641340371]]></text:p>
          </table:table-cell>
        </table:table-row>
        <table:table-row>
          <table:table-cell office:value-type="string">
            <text:p><![CDATA[ZF82EECD62]]></text:p>
          </table:table-cell>
          <table:table-cell office:value-type="string">
            <text:p><![CDATA[PARTECIPAZIONE DI QUATTRO DIPENDENTI DELLA BIBLIOTECA CIVICA A DIVERSI CORSI DI FORMAZIONE ONLINE PER BIBLIOTECARI]]></text:p>
          </table:table-cell>
          <table:table-cell office:value-type="string">
            <text:p><![CDATA[€ 377.04]]></text:p>
          </table:table-cell>
          <table:table-cell office:value-type="string">
            <text:p><![CDATA[€ 377.04]]></text:p>
          </table:table-cell>
          <table:table-cell office:value-type="string">
            <text:p><![CDATA[04-11-2020]]></text:p>
          </table:table-cell>
          <table:table-cell office:value-type="string">
            <text:p><![CDATA[1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RICE BIBLIOGRAFICA - CF: 01823660152]]></text:p>
          </table:table-cell>
          <table:table-cell office:value-type="string">
            <text:p><![CDATA[EDITRICE BIBLIOGRAFICA - CF: 01823660152]]></text:p>
          </table:table-cell>
        </table:table-row>
        <table:table-row>
          <table:table-cell office:value-type="string">
            <text:p><![CDATA[ZBF2EECCBA]]></text:p>
          </table:table-cell>
          <table:table-cell office:value-type="string">
            <text:p><![CDATA[PARTECIPAZIONE DI TRE DIPENDENTI DELLA BIBLIOTECA CIVICA AD ALCUNI SEMINARI ONLINE PER BIBLIOTECARI]]></text:p>
          </table:table-cell>
          <table:table-cell office:value-type="string">
            <text:p><![CDATA[€ 94.90]]></text:p>
          </table:table-cell>
          <table:table-cell office:value-type="string">
            <text:p><![CDATA[€ 80.00]]></text:p>
          </table:table-cell>
          <table:table-cell office:value-type="string">
            <text:p><![CDATA[07-11-2020]]></text:p>
          </table:table-cell>
          <table:table-cell office:value-type="string">
            <text:p><![CDATA[2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BRERIA DEI RAGAZZI S.r.l. - CF: 01426160154]]></text:p>
          </table:table-cell>
          <table:table-cell office:value-type="string">
            <text:p><![CDATA[LA LIBRERIA DEI RAGAZZI S.r.l. - CF: 01426160154]]></text:p>
          </table:table-cell>
        </table:table-row>
        <table:table-row>
          <table:table-cell office:value-type="string">
            <text:p><![CDATA[Z112F47410]]></text:p>
          </table:table-cell>
          <table:table-cell office:value-type="string">
            <text:p><![CDATA[FORNITURA LIBRI TATTILI E IN BRAILLE PER LA BIBLIOTECA CIVICA]]></text:p>
          </table:table-cell>
          <table:table-cell office:value-type="string">
            <text:p><![CDATA[€ 1500.00]]></text:p>
          </table:table-cell>
          <table:table-cell office:value-type="string">
            <text:p><![CDATA[€ 1481.00]]></text:p>
          </table:table-cell>
          <table:table-cell office:value-type="string">
            <text:p><![CDATA[2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ERAZIONE NAZIONALE DELLE ISTITUZIONI PRO CIECHI ONLUS - CF: 02136811003]]></text:p>
          </table:table-cell>
          <table:table-cell office:value-type="string">
            <text:p><![CDATA[FEDERAZIONE NAZIONALE DELLE ISTITUZIONI PRO CIECHI ONLUS - CF: 02136811003]]></text:p>
          </table:table-cell>
        </table:table-row>
        <table:table-row>
          <table:table-cell office:value-type="string">
            <text:p><![CDATA[Z422F50B84]]></text:p>
          </table:table-cell>
          <table:table-cell office:value-type="string">
            <text:p><![CDATA[GESTIONE TECNICA DELLE TRASMISSIONI IN STREAMING DI EVENTI CULTURALI]]></text:p>
          </table:table-cell>
          <table:table-cell office:value-type="string">
            <text:p><![CDATA[€ 1920.00]]></text:p>
          </table:table-cell>
          <table:table-cell office:value-type="string">
            <text:p><![CDATA[€ 1920.00]]></text:p>
          </table:table-cell>
          <table:table-cell office:value-type="string">
            <text:p><![CDATA[04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LUIGI PISERI - CF: 94603740153]]></text:p>
          </table:table-cell>
          <table:table-cell office:value-type="string">
            <text:p><![CDATA[FONDAZIONE LUIGI PISERI - CF: 94603740153]]></text:p>
          </table:table-cell>
        </table:table-row>
        <table:table-row>
          <table:table-cell office:value-type="string">
            <text:p><![CDATA[Z142F9FAB5]]></text:p>
          </table:table-cell>
          <table:table-cell office:value-type="string">
            <text:p><![CDATA[STAMPA N. 100 COPIE LIBRO DI STORIA LOCALE]]></text:p>
          </table:table-cell>
          <table:table-cell office:value-type="string">
            <text:p><![CDATA[€ 961.54]]></text:p>
          </table:table-cell>
          <table:table-cell office:value-type="string">
            <text:p><![CDATA[€ 961.54]]></text:p>
          </table:table-cell>
          <table:table-cell office:value-type="string">
            <text:p><![CDATA[14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ONE EDIZIONI S.R.L.S - CF: 04268600717]]></text:p>
          </table:table-cell>
          <table:table-cell office:value-type="string">
            <text:p><![CDATA[LEONE EDIZIONI S.R.L.S - CF: 04268600717]]></text:p>
          </table:table-cell>
        </table:table-row>
        <table:table-row>
          <table:table-cell office:value-type="string">
            <text:p><![CDATA[Z522FA0F57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EGA DEL LIBRO DI LO RIGGIO MARIA - CF: LRGMRA73C71F537W]]></text:p>
          </table:table-cell>
          <table:table-cell office:value-type="string">
            <text:p><![CDATA[BOTTEGA DEL LIBRO DI LO RIGGIO MARIA - CF: LRGMRA73C71F537W]]></text:p>
          </table:table-cell>
        </table:table-row>
        <table:table-row>
          <table:table-cell office:value-type="string">
            <text:p><![CDATA[ZFA2FA0F85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LIO EINAUDI EDITORE S.P.A. - CF: 08367150151]]></text:p>
          </table:table-cell>
          <table:table-cell office:value-type="string">
            <text:p><![CDATA[GIULIO EINAUDI EDITORE S.P.A. - CF: 08367150151]]></text:p>
          </table:table-cell>
        </table:table-row>
        <table:table-row>
          <table:table-cell office:value-type="string">
            <text:p><![CDATA[ZDE2FA0FD1]]></text:p>
          </table:table-cell>
          <table:table-cell office:value-type="string">
            <text:p><![CDATA[FORNITURA MATERIALE DOCUMENTARIO MULTIMEDIALE PER BIBLIOTECA CIVICA]]></text:p>
          </table:table-cell>
          <table:table-cell office:value-type="string">
            <text:p><![CDATA[€ 819.67]]></text:p>
          </table:table-cell>
          <table:table-cell office:value-type="string">
            <text:p><![CDATA[€ 801.19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FELTRINELLI INTERNET BOOKSHOP S.R.L. - CF: 05329570963]]></text:p>
          </table:table-cell>
          <table:table-cell office:value-type="string">
            <text:p><![CDATA[LAFELTRINELLI INTERNET BOOKSHOP S.R.L. - CF: 05329570963]]></text:p>
          </table:table-cell>
        </table:table-row>
        <table:table-row>
          <table:table-cell office:value-type="string">
            <text:p><![CDATA[Z9E2FA7F02]]></text:p>
          </table:table-cell>
          <table:table-cell office:value-type="string">
            <text:p><![CDATA[FORNITURA GIOCHI DA TAVOLO PER BIBLIOTECA CIVICA]]></text:p>
          </table:table-cell>
          <table:table-cell office:value-type="string">
            <text:p><![CDATA[€ 3312.25]]></text:p>
          </table:table-cell>
          <table:table-cell office:value-type="string">
            <text:p><![CDATA[€ 3312.25]]></text:p>
          </table:table-cell>
          <table:table-cell office:value-type="string">
            <text:p><![CDATA[14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ROSEM S.R.L. - CF: 02575250465]]></text:p>
          </table:table-cell>
          <table:table-cell office:value-type="string">
            <text:p><![CDATA[ZEROSEM S.R.L. - CF: 02575250465]]></text:p>
          </table:table-cell>
        </table:table-row>
        <table:table-row>
          <table:table-cell office:value-type="string">
            <text:p><![CDATA[Z082FBC932]]></text:p>
          </table:table-cell>
          <table:table-cell office:value-type="string">
            <text:p><![CDATA[FORNITURA TESSERE E SCADENZIARI PER LA BIBLIOTECA CIVICA]]></text:p>
          </table:table-cell>
          <table:table-cell office:value-type="string">
            <text:p><![CDATA[€ 1205.00]]></text:p>
          </table:table-cell>
          <table:table-cell office:value-type="string">
            <text:p><![CDATA[€ 1205.00]]></text:p>
          </table:table-cell>
          <table:table-cell office:value-type="string">
            <text:p><![CDATA[22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ZF52FBC958]]></text:p>
          </table:table-cell>
          <table:table-cell office:value-type="string">
            <text:p><![CDATA[FORNITURA ETICHETTE RFID PER LIBRI DELLA BIBLIOTECA CIVICA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2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RENIA S.R.L. - CF: 00261560106]]></text:p>
          </table:table-cell>
          <table:table-cell office:value-type="string">
            <text:p><![CDATA[TIRRENIA S.R.L. - CF: 00261560106]]></text:p>
          </table:table-cell>
        </table:table-row>
        <table:table-row>
          <table:table-cell office:value-type="string">
            <text:p><![CDATA[ZF42FBC622]]></text:p>
          </table:table-cell>
          <table:table-cell office:value-type="string">
            <text:p><![CDATA[FORNITURA ETICHETTE RFID PER CD/DVD PER BIBLIOTECA CIVICA]]></text:p>
          </table:table-cell>
          <table:table-cell office:value-type="string">
            <text:p><![CDATA[€ 580.00]]></text:p>
          </table:table-cell>
          <table:table-cell office:value-type="string">
            <text:p><![CDATA[€ 580.00]]></text:p>
          </table:table-cell>
          <table:table-cell office:value-type="string">
            <text:p><![CDATA[2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GICA S.R.L. - CF: 01714490974]]></text:p>
          </table:table-cell>
          <table:table-cell office:value-type="string">
            <text:p><![CDATA[LOGICA S.R.L. - CF: 01714490974]]></text:p>
          </table:table-cell>
        </table:table-row>
        <table:table-row>
          <table:table-cell office:value-type="string">
            <text:p><![CDATA[ZB12FBC9A5]]></text:p>
          </table:table-cell>
          <table:table-cell office:value-type="string">
            <text:p><![CDATA[FORNITURA MATERIALE VARIO DI CANCELLERIA PER BIBLIOTECA CIVICA]]></text:p>
          </table:table-cell>
          <table:table-cell office:value-type="string">
            <text:p><![CDATA[€ 472.00]]></text:p>
          </table:table-cell>
          <table:table-cell office:value-type="string">
            <text:p><![CDATA[€ 472.00]]></text:p>
          </table:table-cell>
          <table:table-cell office:value-type="string">
            <text:p><![CDATA[2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ULVIVA S.R.L. - CF: 02069610968]]></text:p>
          </table:table-cell>
          <table:table-cell office:value-type="string">
            <text:p><![CDATA[MODULVIVA S.R.L. - CF: 02069610968]]></text:p>
          </table:table-cell>
        </table:table-row>
        <table:table-row>
          <table:table-cell office:value-type="string">
            <text:p><![CDATA[Z0E2FBC9D5]]></text:p>
          </table:table-cell>
          <table:table-cell office:value-type="string">
            <text:p><![CDATA[FORNITURA N. 6 PATTUMIERE IN ACCIAIO INOX PER LA BIBLIOTECA CIVICA]]></text:p>
          </table:table-cell>
          <table:table-cell office:value-type="string">
            <text:p><![CDATA[€ 1380.00]]></text:p>
          </table:table-cell>
          <table:table-cell office:value-type="string">
            <text:p><![CDATA[€ 1380.00]]></text:p>
          </table:table-cell>
          <table:table-cell office:value-type="string">
            <text:p><![CDATA[2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UTAN ITALIA S.P.A. - CF: 09816660154]]></text:p>
          </table:table-cell>
          <table:table-cell office:value-type="string">
            <text:p><![CDATA[MANUTAN ITALIA S.P.A. - CF: 09816660154]]></text:p>
          </table:table-cell>
        </table:table-row>
        <table:table-row>
          <table:table-cell office:value-type="string">
            <text:p><![CDATA[ZE32FADB24]]></text:p>
          </table:table-cell>
          <table:table-cell office:value-type="string">
            <text:p><![CDATA[FORNITURA POSTAZIONE DI AUTOPRESTITO PER LA BILIOTECA CIVICA]]></text:p>
          </table:table-cell>
          <table:table-cell office:value-type="string">
            <text:p><![CDATA[€ 5300.00]]></text:p>
          </table:table-cell>
          <table:table-cell office:value-type="string">
            <text:p><![CDATA[€ 530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NG srl - CF: 03301500249]]></text:p>
          </table:table-cell>
          <table:table-cell office:value-type="string">
            <text:p><![CDATA[ISNG srl - CF: 03301500249]]></text:p>
          </table:table-cell>
        </table:table-row>
        <table:table-row>
          <table:table-cell office:value-type="string">
            <text:p><![CDATA[Z5F2FAD8E6]]></text:p>
          </table:table-cell>
          <table:table-cell office:value-type="string">
            <text:p><![CDATA[FORNITURA VARCO PGA A TRE ANTENNE PER BIBLIOTECA CIVICA]]></text:p>
          </table:table-cell>
          <table:table-cell office:value-type="string">
            <text:p><![CDATA[€ 6600.00]]></text:p>
          </table:table-cell>
          <table:table-cell office:value-type="string">
            <text:p><![CDATA[€ 660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RENIA S.R.L. - CF: 00261560106]]></text:p>
          </table:table-cell>
          <table:table-cell office:value-type="string">
            <text:p><![CDATA[TIRRENIA S.R.L. - CF: 00261560106]]></text:p>
          </table:table-cell>
        </table:table-row>
        <table:table-row>
          <table:table-cell office:value-type="string">
            <text:p><![CDATA[Z692E04E01]]></text:p>
          </table:table-cell>
          <table:table-cell office:value-type="string">
            <text:p><![CDATA[FORNITURA MATERIALE BIBLIOTECARIO PER BIBLIOTECA CIVICA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4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PAROLE NUOVE s.r.l - CF: 02322500964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Z692FA0FA8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IBRARIA ULRICO HOEPLI S.P.A - CF: 00722360153]]></text:p>
          </table:table-cell>
          <table:table-cell office:value-type="string">
            <text:p><![CDATA[CASA EDITRICE LIBRARIA ULRICO HOEPLI S.P.A - CF: 00722360153]]></text:p>
          </table:table-cell>
        </table:table-row>
        <table:table-row>
          <table:table-cell office:value-type="string">
            <text:p><![CDATA[Z122F3A76A]]></text:p>
          </table:table-cell>
          <table:table-cell office:value-type="string">
            <text:p><![CDATA[SERVIZIO DI MANUTENZIONE DELLE POSTAZIONI DI AUTOPRESTITO DELLA BIBLIOTECA CIVICA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NG srl - CF: 03301500249]]></text:p>
          </table:table-cell>
          <table:table-cell office:value-type="string">
            <text:p><![CDATA[ISNG srl - CF: 03301500249]]></text:p>
          </table:table-cell>
        </table:table-row>
        <table:table-row>
          <table:table-cell office:value-type="string">
            <text:p><![CDATA[Z79301C0D4]]></text:p>
          </table:table-cell>
          <table:table-cell office:value-type="string">
            <text:p><![CDATA[PARTECIPAZIONE DI ALCUNI DIPENDENTI DELLA BIBLIOTECA CIVICA A CORSI DI FORMAZIONE ONLINE]]></text:p>
          </table:table-cell>
          <table:table-cell office:value-type="string">
            <text:p><![CDATA[€ 196.74]]></text:p>
          </table:table-cell>
          <table:table-cell office:value-type="string">
            <text:p><![CDATA[€ 194.71]]></text:p>
          </table:table-cell>
          <table:table-cell office:value-type="string">
            <text:p><![CDATA[27-01-2021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RICE BIBLIOGRAFICA - CF: 01823660152]]></text:p>
          </table:table-cell>
          <table:table-cell office:value-type="string">
            <text:p><![CDATA[EDITRICE BIBLIOGRAFICA - CF: 01823660152]]></text:p>
          </table:table-cell>
        </table:table-row>
        <table:table-row>
          <table:table-cell office:value-type="string">
            <text:p><![CDATA[ZEB301C129]]></text:p>
          </table:table-cell>
          <table:table-cell office:value-type="string">
            <text:p><![CDATA[PARTECIPAZIONE DI UNA DIPENDENTE DELLA BIBLIOTECA CIVICA AD UN CORSO DI FORMAZIONE ONLINE]]></text:p>
          </table:table-cell>
          <table:table-cell office:value-type="string">
            <text:p><![CDATA[€ 114.76]]></text:p>
          </table:table-cell>
          <table:table-cell office:value-type="string">
            <text:p><![CDATA[€ 114.76]]></text:p>
          </table:table-cell>
          <table:table-cell office:value-type="string">
            <text:p><![CDATA[27-01-2021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 OCCHI APERTI DI CHIARA BOTTANI E DILETTA COLOMBO S.N.C. - CF: 07995450967]]></text:p>
          </table:table-cell>
          <table:table-cell office:value-type="string">
            <text:p><![CDATA[AD OCCHI APERTI DI CHIARA BOTTANI E DILETTA COLOMBO S.N.C. - CF: 07995450967]]></text:p>
          </table:table-cell>
        </table:table-row>
        <table:table-row>
          <table:table-cell office:value-type="string">
            <text:p><![CDATA[Z48303B36D]]></text:p>
          </table:table-cell>
          <table:table-cell office:value-type="string">
            <text:p><![CDATA[ABBONAMENTO RIVISTA E BANCA DATI PER BIBLIOTECA CIVICA]]></text:p>
          </table:table-cell>
          <table:table-cell office:value-type="string">
            <text:p><![CDATA[€ 157.00]]></text:p>
          </table:table-cell>
          <table:table-cell office:value-type="string">
            <text:p><![CDATA[€ 157.00]]></text:p>
          </table:table-cell>
          <table:table-cell office:value-type="string">
            <text:p><![CDATA[27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ST S.R.L. - CF: 04731390482]]></text:p>
          </table:table-cell>
          <table:table-cell office:value-type="string">
            <text:p><![CDATA[IDEST S.R.L. - CF: 04731390482]]></text:p>
          </table:table-cell>
        </table:table-row>
        <table:table-row>
          <table:table-cell office:value-type="string">
            <text:p><![CDATA[ZE430BBB5B]]></text:p>
          </table:table-cell>
          <table:table-cell office:value-type="string">
            <text:p><![CDATA[ATTIVAZIONE SISTEMA DI VIDEOCONFERENZA "GO TO MEETING"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14-05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 lombardia - CF: 80160390151]]></text:p>
          </table:table-cell>
          <table:table-cell office:value-type="string">
            <text:p><![CDATA[ANCI lombardia - CF: 80160390151]]></text:p>
          </table:table-cell>
        </table:table-row>
        <table:table-row>
          <table:table-cell office:value-type="string">
            <text:p><![CDATA[Z6030938DE]]></text:p>
          </table:table-cell>
          <table:table-cell office:value-type="string">
            <text:p><![CDATA[RINNOVO ABBONAMENTO ALLA RIVISTA "PRISMA" PER LA BIBLIOTECA CIVICA PER L'ANNO 2021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EINITALY S.R.L. - CF: 09164520968]]></text:p>
          </table:table-cell>
          <table:table-cell office:value-type="string">
            <text:p><![CDATA[MATEINITALY S.R.L. - CF: 09164520968]]></text:p>
          </table:table-cell>
        </table:table-row>
        <table:table-row>
          <table:table-cell office:value-type="string">
            <text:p><![CDATA[Z4930FC236]]></text:p>
          </table:table-cell>
          <table:table-cell office:value-type="string">
            <text:p><![CDATA[ABBONAMENTO ALLE RIVISTE "DOMUS - MERIDIANI - QUATTRORUOTE" PER L'ANNO 2021]]></text:p>
          </table:table-cell>
          <table:table-cell office:value-type="string">
            <text:p><![CDATA[€ 140.50]]></text:p>
          </table:table-cell>
          <table:table-cell office:value-type="string">
            <text:p><![CDATA[€ 140.5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 DOMUS S.P.A. - CF: 07835550158]]></text:p>
          </table:table-cell>
          <table:table-cell office:value-type="string">
            <text:p><![CDATA[EDITORIALE  DOMUS S.P.A. - CF: 07835550158]]></text:p>
          </table:table-cell>
        </table:table-row>
        <table:table-row>
          <table:table-cell office:value-type="string">
            <text:p><![CDATA[ZF930FC19B]]></text:p>
          </table:table-cell>
          <table:table-cell office:value-type="string">
            <text:p><![CDATA[ABBONAMENTO ALLE RIVISTE "ARCHEO - CIAK - CUCINA MODERNA - FOCUS - FOCUS JUNIOR - GRANDI CLASSICI DISNEY - STARBENE -STORICA -SPEAK UP - QUATTROZAMPE" PER L'ANNO 2021]]></text:p>
          </table:table-cell>
          <table:table-cell office:value-type="string">
            <text:p><![CDATA[€ 413.60]]></text:p>
          </table:table-cell>
          <table:table-cell office:value-type="string">
            <text:p><![CDATA[€ 413.6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RECT CHANNEL S.P.A - CF: 08696660151]]></text:p>
          </table:table-cell>
          <table:table-cell office:value-type="string">
            <text:p><![CDATA[DIRECT CHANNEL S.P.A - CF: 08696660151]]></text:p>
          </table:table-cell>
        </table:table-row>
        <table:table-row>
          <table:table-cell office:value-type="string">
            <text:p><![CDATA[Z9130FB92F]]></text:p>
          </table:table-cell>
          <table:table-cell office:value-type="string">
            <text:p><![CDATA[ABBONAMENTO ALLE RIVISTE "AIRONE - BELL'EUROPA - BELL'ITALIA - GARDENIA" PER L'ANNO 2021]]></text:p>
          </table:table-cell>
          <table:table-cell office:value-type="string">
            <text:p><![CDATA[€ 124.00]]></text:p>
          </table:table-cell>
          <table:table-cell office:value-type="string">
            <text:p><![CDATA[€ 124.00]]></text:p>
          </table:table-cell>
          <table:table-cell office:value-type="string">
            <text:p><![CDATA[31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 EDITORE S.P.A. - CF: 00507210326]]></text:p>
          </table:table-cell>
          <table:table-cell office:value-type="string">
            <text:p><![CDATA[CAIRO EDITORE S.P.A. - CF: 00507210326]]></text:p>
          </table:table-cell>
        </table:table-row>
        <table:table-row>
          <table:table-cell office:value-type="string">
            <text:p><![CDATA[ZEF30FB907]]></text:p>
          </table:table-cell>
          <table:table-cell office:value-type="string">
            <text:p><![CDATA[ABBONAMENTO ALLA RIVISTA "ANIMAZIONE SOCIALE" PER L'ANNO 2021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31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GRUPPO ABELE ONLUS - CF: 80089730016]]></text:p>
          </table:table-cell>
          <table:table-cell office:value-type="string">
            <text:p><![CDATA[ASSOCIAZIONE GRUPPO ABELE ONLUS - CF: 80089730016]]></text:p>
          </table:table-cell>
        </table:table-row>
        <table:table-row>
          <table:table-cell office:value-type="string">
            <text:p><![CDATA[ZA930FB8CA]]></text:p>
          </table:table-cell>
          <table:table-cell office:value-type="string">
            <text:p><![CDATA[ABBONAMENTO ALLA RIVISTA "INCHIESTE" PER L'ANNO 2021]]></text:p>
          </table:table-cell>
          <table:table-cell office:value-type="string">
            <text:p><![CDATA[€ 83.00]]></text:p>
          </table:table-cell>
          <table:table-cell office:value-type="string">
            <text:p><![CDATA[€ 83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ROCONSUMO EDIZIONI S.R.L. - CF: 09503590151]]></text:p>
          </table:table-cell>
          <table:table-cell office:value-type="string">
            <text:p><![CDATA[ALTROCONSUMO EDIZIONI S.R.L. - CF: 09503590151]]></text:p>
          </table:table-cell>
        </table:table-row>
        <table:table-row>
          <table:table-cell office:value-type="string">
            <text:p><![CDATA[ZDB30FB88A]]></text:p>
          </table:table-cell>
          <table:table-cell office:value-type="string">
            <text:p><![CDATA[ABBONAMENTO ALLA RIVISTA "ALTRECONOMIA" PER L'ANNO 2021]]></text:p>
          </table:table-cell>
          <table:table-cell office:value-type="string">
            <text:p><![CDATA[€ 39.00]]></text:p>
          </table:table-cell>
          <table:table-cell office:value-type="string">
            <text:p><![CDATA[€ 39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RA ECONOMIA SOCIETA' COOPERATIVA - CF: 12973030153]]></text:p>
          </table:table-cell>
          <table:table-cell office:value-type="string">
            <text:p><![CDATA[ALTRA ECONOMIA SOCIETA' COOPERATIVA - CF: 12973030153]]></text:p>
          </table:table-cell>
        </table:table-row>
        <table:table-row>
          <table:table-cell office:value-type="string">
            <text:p><![CDATA[ZDA30FB845]]></text:p>
          </table:table-cell>
          <table:table-cell office:value-type="string">
            <text:p><![CDATA[ABBONAMENTO ALLA RIVISTA "AIB STUDI" PER L'ANNO 2021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01-01-2021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I.B.- Associazione Italiana Biblioteche - CF: 02903570584]]></text:p>
          </table:table-cell>
          <table:table-cell office:value-type="string">
            <text:p><![CDATA[A.I.B.- Associazione Italiana Biblioteche - CF: 02903570584]]></text:p>
          </table:table-cell>
        </table:table-row>
        <table:table-row>
          <table:table-cell office:value-type="string">
            <text:p><![CDATA[Z3D30FC5D7]]></text:p>
          </table:table-cell>
          <table:table-cell office:value-type="string">
            <text:p><![CDATA[ABBONAMENTO ALLA RIVISTA "MONDO E MISSIONE" PER L'ANNO 2021]]></text:p>
          </table:table-cell>
          <table:table-cell office:value-type="string">
            <text:p><![CDATA[€ 28.00]]></text:p>
          </table:table-cell>
          <table:table-cell office:value-type="string">
            <text:p><![CDATA[€ 28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PIME ONLUS - CF: 97486040153]]></text:p>
          </table:table-cell>
          <table:table-cell office:value-type="string">
            <text:p><![CDATA[FONDAZIONE PIME ONLUS - CF: 97486040153]]></text:p>
          </table:table-cell>
        </table:table-row>
        <table:table-row>
          <table:table-cell office:value-type="string">
            <text:p><![CDATA[Z9B30FC5AF]]></text:p>
          </table:table-cell>
          <table:table-cell office:value-type="string">
            <text:p><![CDATA[ABBONAMENTO ALLA RIVISTA "AMNESTY" PER L'ANNO 2021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AMNESTY INTERNATIONAL SEZIONE ITALIANA - CF: 06781770588]]></text:p>
          </table:table-cell>
          <table:table-cell office:value-type="string">
            <text:p><![CDATA[FONDAZIONE AMNESTY INTERNATIONAL SEZIONE ITALIANA - CF: 06781770588]]></text:p>
          </table:table-cell>
        </table:table-row>
        <table:table-row>
          <table:table-cell office:value-type="string">
            <text:p><![CDATA[Z3430FC560]]></text:p>
          </table:table-cell>
          <table:table-cell office:value-type="string">
            <text:p><![CDATA[ABBONAMENTO ALLA RIVISTA "ANDERSEN" PER L'ANNO 2021]]></text:p>
          </table:table-cell>
          <table:table-cell office:value-type="string">
            <text:p><![CDATA[€ 69.00]]></text:p>
          </table:table-cell>
          <table:table-cell office:value-type="string">
            <text:p><![CDATA[€ 69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GUAGISKIA STUDIOS  SAS - CF: 02286480104]]></text:p>
          </table:table-cell>
          <table:table-cell office:value-type="string">
            <text:p><![CDATA[FEGUAGISKIA STUDIOS  SAS - CF: 02286480104]]></text:p>
          </table:table-cell>
        </table:table-row>
        <table:table-row>
          <table:table-cell office:value-type="string">
            <text:p><![CDATA[Z5830FC546]]></text:p>
          </table:table-cell>
          <table:table-cell office:value-type="string">
            <text:p><![CDATA[ABBONAMENTO ALLE RIVISTE "RIZA PSICOSOMATICA - SALUTE NATURALE" PER L'ANNO 2021]]></text:p>
          </table:table-cell>
          <table:table-cell office:value-type="string">
            <text:p><![CDATA[€ 62.90]]></text:p>
          </table:table-cell>
          <table:table-cell office:value-type="string">
            <text:p><![CDATA[€ 62.9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RIZA S.P.A. - CF: 04867790158]]></text:p>
          </table:table-cell>
          <table:table-cell office:value-type="string">
            <text:p><![CDATA[EDIZIONI RIZA S.P.A. - CF: 04867790158]]></text:p>
          </table:table-cell>
        </table:table-row>
        <table:table-row>
          <table:table-cell office:value-type="string">
            <text:p><![CDATA[Z5030FC514]]></text:p>
          </table:table-cell>
          <table:table-cell office:value-type="string">
            <text:p><![CDATA[ABBONAMENTO ALLA RIVISTA "OROBIE" PER L'ANNO 2021]]></text:p>
          </table:table-cell>
          <table:table-cell office:value-type="string">
            <text:p><![CDATA[€ 49.00]]></text:p>
          </table:table-cell>
          <table:table-cell office:value-type="string">
            <text:p><![CDATA[€ 49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OROS S.R.L. - CF: 02289440162]]></text:p>
          </table:table-cell>
          <table:table-cell office:value-type="string">
            <text:p><![CDATA[EDIZIONI OROS S.R.L. - CF: 02289440162]]></text:p>
          </table:table-cell>
        </table:table-row>
        <table:table-row>
          <table:table-cell office:value-type="string">
            <text:p><![CDATA[Z4430FC4C9]]></text:p>
          </table:table-cell>
          <table:table-cell office:value-type="string">
            <text:p><![CDATA[ABBONAMENTO ALLA RIVISTA "IL REPORTAGE" PER L'ANNO 2021]]></text:p>
          </table:table-cell>
          <table:table-cell office:value-type="string">
            <text:p><![CDATA[€ 32.00]]></text:p>
          </table:table-cell>
          <table:table-cell office:value-type="string">
            <text:p><![CDATA[€ 32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OUNO S.R.L. - CF: 10085150018]]></text:p>
          </table:table-cell>
          <table:table-cell office:value-type="string">
            <text:p><![CDATA[EDIZIONI CENTOUNO S.R.L. - CF: 10085150018]]></text:p>
          </table:table-cell>
        </table:table-row>
        <table:table-row>
          <table:table-cell office:value-type="string">
            <text:p><![CDATA[ZA930FC48E]]></text:p>
          </table:table-cell>
          <table:table-cell office:value-type="string">
            <text:p><![CDATA[ABBONAMENTO A "RIVISTADADA" PER L'ANNO 2021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ARTE BAMBINI S.N.C. - CF: 02460021203]]></text:p>
          </table:table-cell>
          <table:table-cell office:value-type="string">
            <text:p><![CDATA[EDIZIONI ARTE BAMBINI S.N.C. - CF: 02460021203]]></text:p>
          </table:table-cell>
        </table:table-row>
        <table:table-row>
          <table:table-cell office:value-type="string">
            <text:p><![CDATA[Z4B30FC2C0]]></text:p>
          </table:table-cell>
          <table:table-cell office:value-type="string">
            <text:p><![CDATA[ABBONAMENTO ALLA RIVISTA "BIBLIOTECHE OGGI" PER L'ANNO 2021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RICE BIBLIOGRAFICA - CF: 01823660152]]></text:p>
          </table:table-cell>
          <table:table-cell office:value-type="string">
            <text:p><![CDATA[EDITRICE BIBLIOGRAFICA - CF: 01823660152]]></text:p>
          </table:table-cell>
        </table:table-row>
        <table:table-row>
          <table:table-cell office:value-type="string">
            <text:p><![CDATA[Z5930FC29A]]></text:p>
          </table:table-cell>
          <table:table-cell office:value-type="string">
            <text:p><![CDATA[ABBONAMENTO ALLA RIVISTA "AAM TERRA NUOVA" PER L'ANNO 2021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RICE AAM TERRA NUOVA S.R.L. - CF: 05373080489]]></text:p>
          </table:table-cell>
          <table:table-cell office:value-type="string">
            <text:p><![CDATA[EDITRICE AAM TERRA NUOVA S.R.L. - CF: 05373080489]]></text:p>
          </table:table-cell>
        </table:table-row>
        <table:table-row>
          <table:table-cell office:value-type="string">
            <text:p><![CDATA[Z0C30FC270]]></text:p>
          </table:table-cell>
          <table:table-cell office:value-type="string">
            <text:p><![CDATA[ABBONAMENTO ALLA RIVISTA "CORRERE" PER L'ANNO 2021]]></text:p>
          </table:table-cell>
          <table:table-cell office:value-type="string">
            <text:p><![CDATA[€ 45.05]]></text:p>
          </table:table-cell>
          <table:table-cell office:value-type="string">
            <text:p><![CDATA[€ 45.05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SPORT ITALIA SRL - CF: 09855010154]]></text:p>
          </table:table-cell>
          <table:table-cell office:value-type="string">
            <text:p><![CDATA[EDITORIALE SPORT ITALIA SRL - CF: 09855010154]]></text:p>
          </table:table-cell>
        </table:table-row>
        <table:table-row>
          <table:table-cell office:value-type="string">
            <text:p><![CDATA[CIG	Ogget]]></text:p>
          </table:table-cell>
          <table:table-cell office:value-type="string">
            <text:p><![CDATA[ABBONAMENTO ALLA RIVISTA "CUCINA NATURALE" PER L'ANNO 2021]]></text:p>
          </table:table-cell>
          <table:table-cell office:value-type="string">
            <text:p><![CDATA[€ 27.00]]></text:p>
          </table:table-cell>
          <table:table-cell office:value-type="string">
            <text:p><![CDATA[€ 27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ICHE NUOVE SPA - CF: 00753480151]]></text:p>
          </table:table-cell>
          <table:table-cell office:value-type="string">
            <text:p><![CDATA[TECNICHE NUOVE SPA - CF: 00753480151]]></text:p>
          </table:table-cell>
        </table:table-row>
        <table:table-row>
          <table:table-cell office:value-type="string">
            <text:p><![CDATA[ZE330FC771]]></text:p>
          </table:table-cell>
          <table:table-cell office:value-type="string">
            <text:p><![CDATA[ABBONAMENTO ALLA RIVISTA "ITINERARI E LUOGHI" PER L'ANNO 2021]]></text:p>
          </table:table-cell>
          <table:table-cell office:value-type="string">
            <text:p><![CDATA[€ 32.00]]></text:p>
          </table:table-cell>
          <table:table-cell office:value-type="string">
            <text:p><![CDATA[€ 32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FF S.R.L. - COMUNICAZIONI E SERVIZI EDITORIALI - CF: 09817920151]]></text:p>
          </table:table-cell>
          <table:table-cell office:value-type="string">
            <text:p><![CDATA[STAFF S.R.L. - COMUNICAZIONI E SERVIZI EDITORIALI - CF: 09817920151]]></text:p>
          </table:table-cell>
        </table:table-row>
        <table:table-row>
          <table:table-cell office:value-type="string">
            <text:p><![CDATA[Z1E30FC74A]]></text:p>
          </table:table-cell>
          <table:table-cell office:value-type="string">
            <text:p><![CDATA[ABBONAMENTO ALLA RIVISTA "INSIEME" PER L'ANNO 2021]]></text:p>
          </table:table-cell>
          <table:table-cell office:value-type="string">
            <text:p><![CDATA[€ 19.80]]></text:p>
          </table:table-cell>
          <table:table-cell office:value-type="string">
            <text:p><![CDATA[€ 19.8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ZCC30FC720]]></text:p>
          </table:table-cell>
          <table:table-cell office:value-type="string">
            <text:p><![CDATA[ABBONAMENTO ALLA RIVISTA "ABITARE" PER L'ANNO 2021]]></text:p>
          </table:table-cell>
          <table:table-cell office:value-type="string">
            <text:p><![CDATA[€ 54.80]]></text:p>
          </table:table-cell>
          <table:table-cell office:value-type="string">
            <text:p><![CDATA[€ 54.80]]></text:p>
          </table:table-cell>
          <table:table-cell office:value-type="string">
            <text:p><![CDATA[01-01-2021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Z2F30FC6F8]]></text:p>
          </table:table-cell>
          <table:table-cell office:value-type="string">
            <text:p><![CDATA[ABBONAMENTO ALLA RIVISTA "L'INDICE DEI LIBRI DEL MESE" PER L'ANNO 2021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O INDICE SOCIETA' COOPERATIVA - CF: 10939280011]]></text:p>
          </table:table-cell>
          <table:table-cell office:value-type="string">
            <text:p><![CDATA[NUOVO INDICE SOCIETA' COOPERATIVA - CF: 10939280011]]></text:p>
          </table:table-cell>
        </table:table-row>
        <table:table-row>
          <table:table-cell office:value-type="string">
            <text:p><![CDATA[ZE430FC6BB]]></text:p>
          </table:table-cell>
          <table:table-cell office:value-type="string">
            <text:p><![CDATA[ABBONAMENTO ALLA RIVISTA "HAMELIN" PER L'ANNO 2021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MELIN - ASSOCIAZIONE CULTURALE - CF: 92047890378]]></text:p>
          </table:table-cell>
          <table:table-cell office:value-type="string">
            <text:p><![CDATA[HAMELIN - ASSOCIAZIONE CULTURALE - CF: 92047890378]]></text:p>
          </table:table-cell>
        </table:table-row>
        <table:table-row>
          <table:table-cell office:value-type="string">
            <text:p><![CDATA[Z3C30FC68D]]></text:p>
          </table:table-cell>
          <table:table-cell office:value-type="string">
            <text:p><![CDATA[ABBONAMENTO ALLA RIVISTA "ART E DOSSIER" PER L'ANNO 2021]]></text:p>
          </table:table-cell>
          <table:table-cell office:value-type="string">
            <text:p><![CDATA[€ 48.00]]></text:p>
          </table:table-cell>
          <table:table-cell office:value-type="string">
            <text:p><![CDATA[€ 48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NTI EDITORE S.P.A. - CF: 80009810484]]></text:p>
          </table:table-cell>
          <table:table-cell office:value-type="string">
            <text:p><![CDATA[GIUNTI EDITORE S.P.A. - CF: 80009810484]]></text:p>
          </table:table-cell>
        </table:table-row>
        <table:table-row>
          <table:table-cell office:value-type="string">
            <text:p><![CDATA[ZC230FC664]]></text:p>
          </table:table-cell>
          <table:table-cell office:value-type="string">
            <text:p><![CDATA[ABBONAMENTO ALLE RIVISTE "LE SCIENZE - MENTE E CERVELLO - MICROMEGA - NATIONAL GEOGRAPHIC" PER LA'NNO 2021]]></text:p>
          </table:table-cell>
          <table:table-cell office:value-type="string">
            <text:p><![CDATA[€ 207.00]]></text:p>
          </table:table-cell>
          <table:table-cell office:value-type="string">
            <text:p><![CDATA[€ 207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DI DISTRIBUZIONE S.P.A. - CF: 09071360151]]></text:p>
          </table:table-cell>
          <table:table-cell office:value-type="string">
            <text:p><![CDATA[GEDI DISTRIBUZIONE S.P.A. - CF: 09071360151]]></text:p>
          </table:table-cell>
        </table:table-row>
        <table:table-row>
          <table:table-cell office:value-type="string">
            <text:p><![CDATA[Z8730FC62D]]></text:p>
          </table:table-cell>
          <table:table-cell office:value-type="string">
            <text:p><![CDATA[ABBONAMENTO ALLA RIVISTA "PIMPA" PER L'ANNO 2021]]></text:p>
          </table:table-cell>
          <table:table-cell office:value-type="string">
            <text:p><![CDATA[€ 29.00]]></text:p>
          </table:table-cell>
          <table:table-cell office:value-type="string">
            <text:p><![CDATA[€ 29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COSIMO PANINI EDITORE SPA - CF: 01168370367]]></text:p>
          </table:table-cell>
          <table:table-cell office:value-type="string">
            <text:p><![CDATA[FRANCO COSIMO PANINI EDITORE SPA - CF: 01168370367]]></text:p>
          </table:table-cell>
        </table:table-row>
        <table:table-row>
          <table:table-cell office:value-type="string">
            <text:p><![CDATA[Z1230FC604]]></text:p>
          </table:table-cell>
          <table:table-cell office:value-type="string">
            <text:p><![CDATA[ABBONAMENTO ALLA RIVISTA "CAMMINARE" PER L'ANNO 2021]]></text:p>
          </table:table-cell>
          <table:table-cell office:value-type="string">
            <text:p><![CDATA[€ 27.00]]></text:p>
          </table:table-cell>
          <table:table-cell office:value-type="string">
            <text:p><![CDATA[€ 27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STA EDITORE DI FUSTA PAOLO LUIGI - CF: FSTPLG68R18H727I]]></text:p>
          </table:table-cell>
          <table:table-cell office:value-type="string">
            <text:p><![CDATA[FUSTA EDITORE DI FUSTA PAOLO LUIGI - CF: FSTPLG68R18H727I]]></text:p>
          </table:table-cell>
        </table:table-row>
        <table:table-row>
          <table:table-cell office:value-type="string">
            <text:p><![CDATA[Z3D30FC7CD]]></text:p>
          </table:table-cell>
          <table:table-cell office:value-type="string">
            <text:p><![CDATA[ABBONAMENTO ALLA RIVISTA "IL VOLANTE PER L'ANNO 2021"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MEDIA SRL CON SOCIO UNICO - CF: 12481470156]]></text:p>
          </table:table-cell>
          <table:table-cell office:value-type="string">
            <text:p><![CDATA[UNIMEDIA SRL CON SOCIO UNICO - CF: 12481470156]]></text:p>
          </table:table-cell>
        </table:table-row>
        <table:table-row>
          <table:table-cell office:value-type="string">
            <text:p><![CDATA[Z1930FC7E7]]></text:p>
          </table:table-cell>
          <table:table-cell office:value-type="string">
            <text:p><![CDATA[ABBONAMENTO ALLA RIVISTA "IL PEPEVERDE" PER L'ANNO 2021]]></text:p>
          </table:table-cell>
          <table:table-cell office:value-type="string">
            <text:p><![CDATA[€ 45.00]]></text:p>
          </table:table-cell>
          <table:table-cell office:value-type="string">
            <text:p><![CDATA[€ 45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ORE SCUOLA SOCIETA' COOPERATIVA - CF: 04445701008]]></text:p>
          </table:table-cell>
          <table:table-cell office:value-type="string">
            <text:p><![CDATA[VALORE SCUOLA SOCIETA' COOPERATIVA - CF: 04445701008]]></text:p>
          </table:table-cell>
        </table:table-row>
        <table:table-row>
          <table:table-cell office:value-type="string">
            <text:p><![CDATA[ZD730FC821]]></text:p>
          </table:table-cell>
          <table:table-cell office:value-type="string">
            <text:p><![CDATA[ABBONAMENTO ALLA RIVISTA "COSE DI CASA" PER L'ANNO 2021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RLD SERVIZI EDITORIALI SRL CON SOCIO UNICO - CF: 12601550150]]></text:p>
          </table:table-cell>
          <table:table-cell office:value-type="string">
            <text:p><![CDATA[WORLD SERVIZI EDITORIALI SRL CON SOCIO UNICO - CF: 12601550150]]></text:p>
          </table:table-cell>
        </table:table-row>
        <table:table-row>
          <table:table-cell office:value-type="string">
            <text:p><![CDATA[Z1230D867B]]></text:p>
          </table:table-cell>
          <table:table-cell office:value-type="string">
            <text:p><![CDATA[PARTECIPAZIONE DI UNA DIPENDENTE DELLA BIBLIOTECA AD UN CORSO DI FORMAZIONE ONLINE]]></text:p>
          </table:table-cell>
          <table:table-cell office:value-type="string">
            <text:p><![CDATA[€ 45.00]]></text:p>
          </table:table-cell>
          <table:table-cell office:value-type="string">
            <text:p><![CDATA[€ 45.00]]></text:p>
          </table:table-cell>
          <table:table-cell office:value-type="string">
            <text:p><![CDATA[16-04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AI – Associazione nazionale archivistica italiana - CF: 80227410588]]></text:p>
          </table:table-cell>
          <table:table-cell office:value-type="string">
            <text:p><![CDATA[ANAI – Associazione nazionale archivistica italiana - CF: 80227410588]]></text:p>
          </table:table-cell>
        </table:table-row>
        <table:table-row>
          <table:table-cell office:value-type="string">
            <text:p><![CDATA[ZC930D85CD]]></text:p>
          </table:table-cell>
          <table:table-cell office:value-type="string">
            <text:p><![CDATA[ARTECIPAZIONE DI UNA DIPENDENTE DELLA BIBLIOTECA AD UN CORSO DI FORMAZIONE ONLINE]]></text:p>
          </table:table-cell>
          <table:table-cell office:value-type="string">
            <text:p><![CDATA[€ 65.58]]></text:p>
          </table:table-cell>
          <table:table-cell office:value-type="string">
            <text:p><![CDATA[€ 65.57]]></text:p>
          </table:table-cell>
          <table:table-cell office:value-type="string">
            <text:p><![CDATA[16-04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RICE BIBLIOGRAFICA - CF: 01823660152]]></text:p>
          </table:table-cell>
          <table:table-cell office:value-type="string">
            <text:p><![CDATA[EDITRICE BIBLIOGRAFICA - CF: 01823660152]]></text:p>
          </table:table-cell>
        </table:table-row>
        <table:table-row>
          <table:table-cell office:value-type="string">
            <text:p><![CDATA[ZAC319D8FA]]></text:p>
          </table:table-cell>
          <table:table-cell office:value-type="string">
            <text:p><![CDATA[FORNITURA MATERIALE DOCUMENTARIO MULTIMEDIALE PER LA BIBLIOTECA CIVICA]]></text:p>
          </table:table-cell>
          <table:table-cell office:value-type="string">
            <text:p><![CDATA[€ 1639.34]]></text:p>
          </table:table-cell>
          <table:table-cell office:value-type="string">
            <text:p><![CDATA[€ 863.91]]></text:p>
          </table:table-cell>
          <table:table-cell office:value-type="string">
            <text:p><![CDATA[12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FELTRINELLI INTERNET BOOKSHOP S.R.L. - CF: 05329570963]]></text:p>
          </table:table-cell>
          <table:table-cell office:value-type="string">
            <text:p><![CDATA[LAFELTRINELLI INTERNET BOOKSHOP S.R.L. - CF: 05329570963]]></text:p>
          </table:table-cell>
        </table:table-row>
        <table:table-row>
          <table:table-cell office:value-type="string">
            <text:p><![CDATA[ZFA319D678]]></text:p>
          </table:table-cell>
          <table:table-cell office:value-type="string">
            <text:p><![CDATA[FORNITURA MATERIALE DOCUMENTARIO PER RAGAZZI PER BIBLIOTECA CIVICA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2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 OCCHI APERTI DI CHIARA BOTTANI E DILETTA COLOMBO S.N.C. - CF: 07995450967]]></text:p>
          </table:table-cell>
          <table:table-cell office:value-type="string">
            <text:p><![CDATA[AD OCCHI APERTI DI CHIARA BOTTANI E DILETTA COLOMBO S.N.C. - CF: 07995450967]]></text:p>
          </table:table-cell>
        </table:table-row>
        <table:table-row>
          <table:table-cell office:value-type="string">
            <text:p><![CDATA[ZE3319D23B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2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E.COOP S.P.A. - CF: 02591561200]]></text:p>
          </table:table-cell>
          <table:table-cell office:value-type="string">
            <text:p><![CDATA[LIBRERIE.COOP S.P.A. - CF: 02591561200]]></text:p>
          </table:table-cell>
        </table:table-row>
        <table:table-row>
          <table:table-cell office:value-type="string">
            <text:p><![CDATA[Z1B316FEAA]]></text:p>
          </table:table-cell>
          <table:table-cell office:value-type="string">
            <text:p><![CDATA[FORNITURA DI MATERIALE DOCUMENTARIO PER LA BIBLIOTECA CIVICA PER GLI ANNI 2021 - 2022]]></text:p>
          </table:table-cell>
          <table:table-cell office:value-type="string">
            <text:p><![CDATA[€ 16000.00]]></text:p>
          </table:table-cell>
          <table:table-cell office:value-type="string">
            <text:p><![CDATA[€ 7999.64]]></text:p>
          </table:table-cell>
          <table:table-cell office:value-type="string">
            <text:p><![CDATA[12-05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IBRARIA ULRICO HOEPLI S.P.A - CF: 00722360153]]></text:p>
          </table:table-cell>
          <table:table-cell office:value-type="string">
            <text:p><![CDATA[CASA EDITRICE LIBRARIA ULRICO HOEPLI S.P.A - CF: 00722360153]]></text:p>
          </table:table-cell>
        </table:table-row>
        <table:table-row>
          <table:table-cell office:value-type="string">
            <text:p><![CDATA[Z9F316FDF7]]></text:p>
          </table:table-cell>
          <table:table-cell office:value-type="string">
            <text:p><![CDATA[FORNITURA ONLINE DI MATERIALE DOCUMENTARIO PER LA BIBLIOTECA CIVICA PER GLI ANNI 2021 - 2022]]></text:p>
          </table:table-cell>
          <table:table-cell office:value-type="string">
            <text:p><![CDATA[€ 37000.00]]></text:p>
          </table:table-cell>
          <table:table-cell office:value-type="string">
            <text:p><![CDATA[€ 12800.27]]></text:p>
          </table:table-cell>
          <table:table-cell office:value-type="string">
            <text:p><![CDATA[12-05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GGERE srl - CF: 02511020162]]></text:p>
          </table:table-cell>
          <table:table-cell office:value-type="string">
            <text:p><![CDATA[LEGGERE srl - CF: 02511020162]]></text:p>
          </table:table-cell>
        </table:table-row>
        <table:table-row>
          <table:table-cell office:value-type="string">
            <text:p><![CDATA[ZC3311B4D1]]></text:p>
          </table:table-cell>
          <table:table-cell office:value-type="string">
            <text:p><![CDATA[FORNITURA N. 20.000 ETICHETTE IN POLIETILENE PER LIBRI DELLA BIBLIOTECA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23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NCOLINI SYMBOL SRL - CF: 01625061203]]></text:p>
          </table:table-cell>
          <table:table-cell office:value-type="string">
            <text:p><![CDATA[BANCOLINI SYMBOL SRL - CF: 01625061203]]></text:p>
          </table:table-cell>
        </table:table-row>
        <table:table-row>
          <table:table-cell office:value-type="string">
            <text:p><![CDATA[ZAB31D59D6]]></text:p>
          </table:table-cell>
          <table:table-cell office:value-type="string">
            <text:p><![CDATA[FORNITURA MATERIALE MULTIMEDIALE PER LA BIBLIOTECA CIVICA PER L'ANNO 2021]]></text:p>
          </table:table-cell>
          <table:table-cell office:value-type="string">
            <text:p><![CDATA[€ 1229.51]]></text:p>
          </table:table-cell>
          <table:table-cell office:value-type="string">
            <text:p><![CDATA[€ 1229.51]]></text:p>
          </table:table-cell>
          <table:table-cell office:value-type="string">
            <text:p><![CDATA[2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BRERA DI MILLEFANTI GIORGIO - CF: MLLGGF61H06F205A]]></text:p>
          </table:table-cell>
          <table:table-cell office:value-type="string">
            <text:p><![CDATA[VIDEOBRERA DI MILLEFANTI GIORGIO - CF: MLLGGF61H06F205A]]></text:p>
          </table:table-cell>
        </table:table-row>
        <table:table-row>
          <table:table-cell office:value-type="string">
            <text:p><![CDATA[Z12332761F]]></text:p>
          </table:table-cell>
          <table:table-cell office:value-type="string">
            <text:p><![CDATA[FORNITURA GIOCHI DA TAVOLO PER LA BIBLIOTECA CIVICA]]></text:p>
          </table:table-cell>
          <table:table-cell office:value-type="string">
            <text:p><![CDATA[€ 819.67]]></text:p>
          </table:table-cell>
          <table:table-cell office:value-type="string">
            <text:p><![CDATA[€ 819.39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DIR DI LIZZORI MASSIMO - CF: LZZMSM81E29I441F]]></text:p>
          </table:table-cell>
          <table:table-cell office:value-type="string">
            <text:p><![CDATA[NADIR DI LIZZORI MASSIMO - CF: LZZMSM81E29I441F]]></text:p>
          </table:table-cell>
        </table:table-row>
        <table:table-row>
          <table:table-cell office:value-type="string">
            <text:p><![CDATA[Z0F33231A9]]></text:p>
          </table:table-cell>
          <table:table-cell office:value-type="string">
            <text:p><![CDATA[AFFIDAMENTO DEL SERVIZIO DI PRESIDIO ACCESSI ALLA BIBLIOTECA
CIVICA E ALL'ASILO NIDO MUNARI CON VERIFICA POSSESSO
CERTIFICAZIONE VERDE COVID-19]]></text:p>
          </table:table-cell>
          <table:table-cell office:value-type="string">
            <text:p><![CDATA[€ 7.24]]></text:p>
          </table:table-cell>
          <table:table-cell office:value-type="string">
            <text:p><![CDATA[€ 0.00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P SECRET INVESTIGAZIONI E SICUREZZA SRL - CF: 01857670382]]></text:p>
          </table:table-cell>
          <table:table-cell office:value-type="string">
            <text:p><![CDATA[TOP SECRET INVESTIGAZIONI E SICUREZZA SRL - CF: 01857670382]]></text:p>
          </table:table-cell>
        </table:table-row>
        <table:table-row>
          <table:table-cell office:value-type="string">
            <text:p><![CDATA[Z84336AB02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3600.00]]></text:p>
          </table:table-cell>
          <table:table-cell office:value-type="string">
            <text:p><![CDATA[€ 1103.44]]></text:p>
          </table:table-cell>
          <table:table-cell office:value-type="string">
            <text:p><![CDATA[26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E  FELTRINELLI S.R.L. - CF: 04628790968]]></text:p>
          </table:table-cell>
          <table:table-cell office:value-type="string">
            <text:p><![CDATA[LIBRERIE  FELTRINELLI S.R.L. - CF: 04628790968]]></text:p>
          </table:table-cell>
        </table:table-row>
        <table:table-row>
          <table:table-cell office:value-type="string">
            <text:p><![CDATA[Z85336AB47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2000.00]]></text:p>
          </table:table-cell>
          <table:table-cell office:value-type="string">
            <text:p><![CDATA[€ 1999.48]]></text:p>
          </table:table-cell>
          <table:table-cell office:value-type="string">
            <text:p><![CDATA[26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BRERIA DEI RAGAZZI S.r.l. - CF: 01426160154]]></text:p>
          </table:table-cell>
          <table:table-cell office:value-type="string">
            <text:p><![CDATA[LA LIBRERIA DEI RAGAZZI S.r.l. - CF: 01426160154]]></text:p>
          </table:table-cell>
        </table:table-row>
        <table:table-row>
          <table:table-cell office:value-type="string">
            <text:p><![CDATA[Z32336AB75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6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VIRGINIA DI RAFFAELLA MUSICO' - CF: MSCRFL70H48H501D]]></text:p>
          </table:table-cell>
          <table:table-cell office:value-type="string">
            <text:p><![CDATA[LIBRERIA VIRGINIA DI RAFFAELLA MUSICO' - CF: MSCRFL70H48H501D]]></text:p>
          </table:table-cell>
        </table:table-row>
        <table:table-row>
          <table:table-cell office:value-type="string">
            <text:p><![CDATA[Z16336ABC1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1300.00]]></text:p>
          </table:table-cell>
          <table:table-cell office:value-type="string">
            <text:p><![CDATA[€ 0.00]]></text:p>
          </table:table-cell>
          <table:table-cell office:value-type="string">
            <text:p><![CDATA[26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OLIBRI S.R.L. - CF: 09755900967]]></text:p>
          </table:table-cell>
          <table:table-cell office:value-type="string">
            <text:p><![CDATA[SOLOLIBRI S.R.L. - CF: 09755900967]]></text:p>
          </table:table-cell>
        </table:table-row>
        <table:table-row>
          <table:table-cell office:value-type="string">
            <text:p><![CDATA[Z91336AB92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1228.00]]></text:p>
          </table:table-cell>
          <table:table-cell office:value-type="string">
            <text:p><![CDATA[€ 1228.00]]></text:p>
          </table:table-cell>
          <table:table-cell office:value-type="string">
            <text:p><![CDATA[26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PAROLE NUOVE s.r.l - CF: 02322500964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Z78336ABB2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1228.00]]></text:p>
          </table:table-cell>
          <table:table-cell office:value-type="string">
            <text:p><![CDATA[€ 1228.00]]></text:p>
          </table:table-cell>
          <table:table-cell office:value-type="string">
            <text:p><![CDATA[26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AMICOLIBRO di Ravanelli Anna - CF: RVNNNA71M51F704Y]]></text:p>
          </table:table-cell>
          <table:table-cell office:value-type="string">
            <text:p><![CDATA[LIBRERIA AMICOLIBRO di Ravanelli Anna - CF: RVNNNA71M51F704Y]]></text:p>
          </table:table-cell>
        </table:table-row>
        <table:table-row>
          <table:table-cell office:value-type="string">
            <text:p><![CDATA[Z85339DFEE]]></text:p>
          </table:table-cell>
          <table:table-cell office:value-type="string">
            <text:p><![CDATA[STAMPA MATERIALE PUBBLICITARIO CICLO DI CONFERENZE "SCIENZA, ULTIMA FRONTIERA"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02-11-2021]]></text:p>
          </table:table-cell>
          <table:table-cell office:value-type="string">
            <text:p><![CDATA[0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RL - CF: 07596270152]]></text:p>
          </table:table-cell>
          <table:table-cell office:value-type="string">
            <text:p><![CDATA[LA LITOSTAMPA SRL - CF: 07596270152]]></text:p>
          </table:table-cell>
        </table:table-row>
        <table:table-row>
          <table:table-cell office:value-type="string">
            <text:p><![CDATA[ZAF339E077]]></text:p>
          </table:table-cell>
          <table:table-cell office:value-type="string">
            <text:p><![CDATA[SERVIZIO DI ASSITENZA AUDIO-LUCI, VIDEOPROIEZIONE E STREAMING PER CICLO DI CONFERENZE "SCIENZA, ULTIMA FRONTIERA"]]></text:p>
          </table:table-cell>
          <table:table-cell office:value-type="string">
            <text:p><![CDATA[€ 8500.00]]></text:p>
          </table:table-cell>
          <table:table-cell office:value-type="string">
            <text:p><![CDATA[€ 0.00]]></text:p>
          </table:table-cell>
          <table:table-cell office:value-type="string">
            <text:p><![CDATA[05-11-2021]]></text:p>
          </table:table-cell>
          <table:table-cell office:value-type="string">
            <text:p><![CDATA[0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.ELLE COMUNICAZIONI di Beretta R. & L. SNC - CF: 06495990969]]></text:p>
          </table:table-cell>
          <table:table-cell office:value-type="string">
            <text:p><![CDATA[BI.ELLE COMUNICAZIONI di Beretta R. & L. SNC - CF: 06495990969]]></text:p>
          </table:table-cell>
        </table:table-row>
        <table:table-row>
          <table:table-cell office:value-type="string">
            <text:p><![CDATA[ZF233A9839]]></text:p>
          </table:table-cell>
          <table:table-cell office:value-type="string">
            <text:p><![CDATA[SERVIZIO DI RISTORAZIONE PER RELATORI E OSPITI CICLO DI CONFERENZE "SCIENZA, ULTIMA FRONTIERA"]]></text:p>
          </table:table-cell>
          <table:table-cell office:value-type="string">
            <text:p><![CDATA[€ 1090.91]]></text:p>
          </table:table-cell>
          <table:table-cell office:value-type="string">
            <text:p><![CDATA[€ 0.00]]></text:p>
          </table:table-cell>
          <table:table-cell office:value-type="string">
            <text:p><![CDATA[05-11-2021]]></text:p>
          </table:table-cell>
          <table:table-cell office:value-type="string">
            <text:p><![CDATA[0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SARA T.S.C. SRL - CF: 02477900969]]></text:p>
          </table:table-cell>
          <table:table-cell office:value-type="string">
            <text:p><![CDATA[SAMSARA T.S.C. SRL - CF: 02477900969]]></text:p>
          </table:table-cell>
        </table:table-row>
        <table:table-row>
          <table:table-cell office:value-type="string">
            <text:p><![CDATA[Z55339E1B3]]></text:p>
          </table:table-cell>
          <table:table-cell office:value-type="string">
            <text:p><![CDATA[SERVIZIO DI PERNOTTAMENTO E PRIMA COLAZIONE PER RELATORI CICLO DI CONFERENZE "SCIENZA, ULTIMA FRONTIERA"]]></text:p>
          </table:table-cell>
          <table:table-cell office:value-type="string">
            <text:p><![CDATA[€ 272.73]]></text:p>
          </table:table-cell>
          <table:table-cell office:value-type="string">
            <text:p><![CDATA[€ 82.91]]></text:p>
          </table:table-cell>
          <table:table-cell office:value-type="string">
            <text:p><![CDATA[05-11-2021]]></text:p>
          </table:table-cell>
          <table:table-cell office:value-type="string">
            <text:p><![CDATA[0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FOR YOU S.R.L. - CF: 06637910966]]></text:p>
          </table:table-cell>
          <table:table-cell office:value-type="string">
            <text:p><![CDATA[HOTEL FOR YOU S.R.L. - CF: 06637910966]]></text:p>
          </table:table-cell>
        </table:table-row>
        <table:table-row>
          <table:table-cell office:value-type="string">
            <text:p><![CDATA[Z7B33A4239]]></text:p>
          </table:table-cell>
          <table:table-cell office:value-type="string">
            <text:p><![CDATA[SERVIZIO DI PULIZIA SEDE CICLO DI CONFERENZE "SCIENZA, ULTIMA FRONTIERA"]]></text:p>
          </table:table-cell>
          <table:table-cell office:value-type="string">
            <text:p><![CDATA[€ 450.00]]></text:p>
          </table:table-cell>
          <table:table-cell office:value-type="string">
            <text:p><![CDATA[€ 0.00]]></text:p>
          </table:table-cell>
          <table:table-cell office:value-type="string">
            <text:p><![CDATA[05-11-2021]]></text:p>
          </table:table-cell>
          <table:table-cell office:value-type="string">
            <text:p><![CDATA[0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DENTE S.P.A. - CF: 00538270109]]></text:p>
          </table:table-cell>
          <table:table-cell office:value-type="string">
            <text:p><![CDATA[FIDENTE S.P.A. - CF: 00538270109]]></text:p>
          </table:table-cell>
        </table:table-row>
        <table:table-row>
          <table:table-cell office:value-type="string">
            <text:p><![CDATA[Z83212EA8D]]></text:p>
          </table:table-cell>
          <table:table-cell office:value-type="string">
            <text:p><![CDATA[CANONE DI MANUTENZIONE E SUPPORTO TECNICO ORACLE STANDARD EDITION ONE PROCESSOR PERPETUAL ANNO 2018]]></text:p>
          </table:table-cell>
          <table:table-cell office:value-type="string">
            <text:p><![CDATA[€ 841.2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1921375A4]]></text:p>
          </table:table-cell>
          <table:table-cell office:value-type="string">
            <text:p><![CDATA[SERVIZI DI RETE PER TRASMISSIONE DATI - CONTRATTO QUADRO CONNETTIVITAâ SPC2 â ANNO 2018]]></text:p>
          </table:table-cell>
          <table:table-cell office:value-type="string">
            <text:p><![CDATA[€ 33723.46]]></text:p>
          </table:table-cell>
          <table:table-cell office:value-type="string">
            <text:p><![CDATA[€ 26709.38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A52381752]]></text:p>
          </table:table-cell>
          <table:table-cell office:value-type="string">
            <text:p><![CDATA[PECORGANIZER ENTERPRISE â FORNITURA QUINQUENNALE]]></text:p>
          </table:table-cell>
          <table:table-cell office:value-type="string">
            <text:p><![CDATA[€ 8000.00]]></text:p>
          </table:table-cell>
          <table:table-cell office:value-type="string">
            <text:p><![CDATA[€ 4150.00]]></text:p>
          </table:table-cell>
          <table:table-cell office:value-type="string">
            <text:p><![CDATA[01-10-2018]]></text:p>
          </table:table-cell>
          <table:table-cell office:value-type="string">
            <text:p><![CDATA[01-10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uroged Srl - CF: 08085660010]]></text:p>
          </table:table-cell>
          <table:table-cell office:value-type="string">
            <text:p><![CDATA[Euroged Srl - CF: 08085660010]]></text:p>
          </table:table-cell>
        </table:table-row>
        <table:table-row>
          <table:table-cell office:value-type="string">
            <text:p><![CDATA[Z8A2620AF6]]></text:p>
          </table:table-cell>
          <table:table-cell office:value-type="string">
            <text:p><![CDATA[ADEGUAMENTO GESTIONALI - INTEGRAZIONE SPID-GEL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&F Software - CF: FMGFBA71C23C933G]]></text:p>
          </table:table-cell>
          <table:table-cell office:value-type="string">
            <text:p><![CDATA[F&F Software - CF: FMGFBA71C23C933G]]></text:p>
          </table:table-cell>
        </table:table-row>
        <table:table-row>
          <table:table-cell office:value-type="string">
            <text:p><![CDATA[ZA126448DA]]></text:p>
          </table:table-cell>
          <table:table-cell office:value-type="string">
            <text:p><![CDATA[SERVIZIO RITIRO, SPEDIZIONE E AFFRANCATURA POSTA ORDINARIA â RACCOMANDATE AR E GIUDIZIARIE E SERVIZIO POSTAONLINE DESK â ANNO 2019]]></text:p>
          </table:table-cell>
          <table:table-cell office:value-type="string">
            <text:p><![CDATA[€ 23400.00]]></text:p>
          </table:table-cell>
          <table:table-cell office:value-type="string">
            <text:p><![CDATA[€ 18335.5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1526D1388]]></text:p>
          </table:table-cell>
          <table:table-cell office:value-type="string">
            <text:p><![CDATA[MANUTENZIONE E ASSISTENZA SOFTWARE HOT-LINE SUITE E-PROCUREMENT (MODULI GARE WEB E GESTIONE CONTRATTI) TRIENNIO 2019-2021]]></text:p>
          </table:table-cell>
          <table:table-cell office:value-type="string">
            <text:p><![CDATA[€ 7380.00]]></text:p>
          </table:table-cell>
          <table:table-cell office:value-type="string">
            <text:p><![CDATA[€ 4920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ggioli S.p.A. - CF: 02636220408]]></text:p>
          </table:table-cell>
          <table:table-cell office:value-type="string">
            <text:p><![CDATA[Maggioli S.p.A. - CF: 02636220408]]></text:p>
          </table:table-cell>
        </table:table-row>
        <table:table-row>
          <table:table-cell office:value-type="string">
            <text:p><![CDATA[Z1F26D1349]]></text:p>
          </table:table-cell>
          <table:table-cell office:value-type="string">
            <text:p><![CDATA[MANUTENZIONE E ASSISTENZA SOFTWARE HOT-LINE PROGRAMMA CONTABILITAâ, ECONOMATO, PERSONALE â TRIENNIO 2019-2021]]></text:p>
          </table:table-cell>
          <table:table-cell office:value-type="string">
            <text:p><![CDATA[€ 39900.00]]></text:p>
          </table:table-cell>
          <table:table-cell office:value-type="string">
            <text:p><![CDATA[€ 26600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ggioli S.p.A. - CF: 02636220408]]></text:p>
          </table:table-cell>
          <table:table-cell office:value-type="string">
            <text:p><![CDATA[Maggioli S.p.A. - CF: 02636220408]]></text:p>
          </table:table-cell>
        </table:table-row>
        <table:table-row>
          <table:table-cell office:value-type="string">
            <text:p><![CDATA[ZDD2621591]]></text:p>
          </table:table-cell>
          <table:table-cell office:value-type="string">
            <text:p><![CDATA[ACQUISTI MATERIALE INFORMATICO PER GLI UFFICI DEL COMUNE â ANNO 2019 - 6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pa - CF: 04552920482]]></text:p>
          </table:table-cell>
          <table:table-cell office:value-type="string">
            <text:p><![CDATA[Aruba Spa - CF: 04552920482]]></text:p>
          </table:table-cell>
        </table:table-row>
        <table:table-row>
          <table:table-cell office:value-type="string">
            <text:p><![CDATA[Z462AFB535]]></text:p>
          </table:table-cell>
          <table:table-cell office:value-type="string">
            <text:p><![CDATA[CANONE DI MANUTENZIONE E TELEGESTIONE IMPIANTO DI CONDIZIONAMENTO SALA APPARECCHIATURE DI TELECOMUNICAZIONE E SERVER  ANNO 2020]]></text:p>
          </table:table-cell>
          <table:table-cell office:value-type="string">
            <text:p><![CDATA[€ 5075.50]]></text:p>
          </table:table-cell>
          <table:table-cell office:value-type="string">
            <text:p><![CDATA[€ 454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Z. S.r.l. - CF: 02119800965]]></text:p>
          </table:table-cell>
          <table:table-cell office:value-type="string">
            <text:p><![CDATA[A.Z. S.r.l. - CF: 02119800965]]></text:p>
          </table:table-cell>
        </table:table-row>
        <table:table-row>
          <table:table-cell office:value-type="string">
            <text:p><![CDATA[Z842A881F8]]></text:p>
          </table:table-cell>
          <table:table-cell office:value-type="string">
            <text:p><![CDATA[ABBONAMENTO ON LINE CON N. 10 ACCESSI CONTESTUALI AL SISTEMA LEGGI DâITALIA ENTI LOCALI EDITO DA LEGGI DâITALIA â ANNI 2020-2024]]></text:p>
          </table:table-cell>
          <table:table-cell office:value-type="string">
            <text:p><![CDATA[€ 21500.00]]></text:p>
          </table:table-cell>
          <table:table-cell office:value-type="string">
            <text:p><![CDATA[€ 4299.96]]></text:p>
          </table:table-cell>
          <table:table-cell office:value-type="string">
            <text:p><![CDATA[01-01-2020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C62A8821C]]></text:p>
          </table:table-cell>
          <table:table-cell office:value-type="string">
            <text:p><![CDATA[SERVIZI DI RETE PER TRASMISSIONE DATI TIM S.P.A. â ANNO 2020]]></text:p>
          </table:table-cell>
          <table:table-cell office:value-type="string">
            <text:p><![CDATA[€ 462.00]]></text:p>
          </table:table-cell>
          <table:table-cell office:value-type="string">
            <text:p><![CDATA[€ 446.13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F72A8829]]></text:p>
          </table:table-cell>
          <table:table-cell office:value-type="string">
            <text:p><![CDATA[SERVIZI DI RETE PER TRASMISSIONE DATI - CONTRATTO QUADRO CONNETTIVITAâ SPC2 â ANNO 2020]]></text:p>
          </table:table-cell>
          <table:table-cell office:value-type="string">
            <text:p><![CDATA[€ 35916.60]]></text:p>
          </table:table-cell>
          <table:table-cell office:value-type="string">
            <text:p><![CDATA[€ 28649.57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F42A882BE]]></text:p>
          </table:table-cell>
          <table:table-cell office:value-type="string">
            <text:p><![CDATA[SERVIZIO CERTIFICAZIONE ESTERNA DOMINIO PEC + CASELLE POSTA CERTIFICATA â ANNO 2020]]></text:p>
          </table:table-cell>
          <table:table-cell office:value-type="string">
            <text:p><![CDATA[€ 250.00]]></text:p>
          </table:table-cell>
          <table:table-cell office:value-type="string">
            <text:p><![CDATA[€ 187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Business Srl - CF: 01497070381]]></text:p>
          </table:table-cell>
          <table:table-cell office:value-type="string">
            <text:p><![CDATA[Aruba Business Srl - CF: 01497070381]]></text:p>
          </table:table-cell>
        </table:table-row>
        <table:table-row>
          <table:table-cell office:value-type="string">
            <text:p><![CDATA[Z512AB8594]]></text:p>
          </table:table-cell>
          <table:table-cell office:value-type="string">
            <text:p><![CDATA[MANUTENZIONE PIATTAFORMA INFORMATICA COMUNALE - HPE FOUNDATION CARE NBD SERVICE - PERIODO 01/01/2020-31/12/2021]]></text:p>
          </table:table-cell>
          <table:table-cell office:value-type="string">
            <text:p><![CDATA[€ 18000.00]]></text:p>
          </table:table-cell>
          <table:table-cell office:value-type="string">
            <text:p><![CDATA[€ 9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.T. Tecnosistemi S.p.A. - CF: 00305120974]]></text:p>
          </table:table-cell>
          <table:table-cell office:value-type="string">
            <text:p><![CDATA[T.T. Tecnosistemi S.p.A. - CF: 00305120974]]></text:p>
          </table:table-cell>
        </table:table-row>
        <table:table-row>
          <table:table-cell office:value-type="string">
            <text:p><![CDATA[ZC72B049B6]]></text:p>
          </table:table-cell>
          <table:table-cell office:value-type="string">
            <text:p><![CDATA[SERVIZIO DI SPEDIZIONE CORRISPONDENZA NEXIVE S.P.A. â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1543.5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XIVE SPA - CF: 12383760159]]></text:p>
          </table:table-cell>
          <table:table-cell office:value-type="string">
            <text:p><![CDATA[NEXIVE SPA - CF: 12383760159]]></text:p>
          </table:table-cell>
        </table:table-row>
        <table:table-row>
          <table:table-cell office:value-type="string">
            <text:p><![CDATA[Z422AD2628]]></text:p>
          </table:table-cell>
          <table:table-cell office:value-type="string">
            <text:p><![CDATA[SERVIZIO POSTA EASY E SERVIZIO POSTAONLINE DESK â ANNO 2020]]></text:p>
          </table:table-cell>
          <table:table-cell office:value-type="string">
            <text:p><![CDATA[€ 25000.00]]></text:p>
          </table:table-cell>
          <table:table-cell office:value-type="string">
            <text:p><![CDATA[€ 1680.88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352AFB682]]></text:p>
          </table:table-cell>
          <table:table-cell office:value-type="string">
            <text:p><![CDATA[SERVIZIO DI GESTIONE PDL]]></text:p>
          </table:table-cell>
          <table:table-cell office:value-type="string">
            <text:p><![CDATA[€ 30500.00]]></text:p>
          </table:table-cell>
          <table:table-cell office:value-type="string">
            <text:p><![CDATA[€ 2287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vendor Service Srl - CF: 02937770960]]></text:p>
          </table:table-cell>
          <table:table-cell office:value-type="string">
            <text:p><![CDATA[Multivendor Service Srl - CF: 02937770960]]></text:p>
          </table:table-cell>
        </table:table-row>
        <table:table-row>
          <table:table-cell office:value-type="string">
            <text:p><![CDATA[ZF12B14735]]></text:p>
          </table:table-cell>
          <table:table-cell office:value-type="string">
            <text:p><![CDATA[UTILIZZO PIATTAFORMA IN CLOUD GESTIONE STRUTTURE â ANNI 2020-2021-2022]]></text:p>
          </table:table-cell>
          <table:table-cell office:value-type="string">
            <text:p><![CDATA[€ 5400.00]]></text:p>
          </table:table-cell>
          <table:table-cell office:value-type="string">
            <text:p><![CDATA[€ 18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2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YAMME Srl - CF: 04289900161]]></text:p>
          </table:table-cell>
          <table:table-cell office:value-type="string">
            <text:p><![CDATA[YAMME Srl - CF: 04289900161]]></text:p>
          </table:table-cell>
        </table:table-row>
        <table:table-row>
          <table:table-cell office:value-type="string">
            <text:p><![CDATA[ZB72C55BDC]]></text:p>
          </table:table-cell>
          <table:table-cell office:value-type="string">
            <text:p><![CDATA[REALIZZAZIONE RETE WIFI4EU]]></text:p>
          </table:table-cell>
          <table:table-cell office:value-type="string">
            <text:p><![CDATA[€ 12295.08]]></text:p>
          </table:table-cell>
          <table:table-cell office:value-type="string">
            <text:p><![CDATA[€ 0.00]]></text:p>
          </table:table-cell>
          <table:table-cell office:value-type="string">
            <text:p><![CDATA[15-04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navigare srl - CF: 02679350138]]></text:p>
          </table:table-cell>
          <table:table-cell office:value-type="string">
            <text:p><![CDATA[Internavigare srl - CF: 02679350138]]></text:p>
          </table:table-cell>
        </table:table-row>
        <table:table-row>
          <table:table-cell office:value-type="string">
            <text:p><![CDATA[ZDB2C55FAE]]></text:p>
          </table:table-cell>
          <table:table-cell office:value-type="string">
            <text:p><![CDATA[RETE WIFI4EU â LINEA INTERNET DEDICATA E MANUTENZIONE IMPIANTO â IMPEGNO TRIENNALE]]></text:p>
          </table:table-cell>
          <table:table-cell office:value-type="string">
            <text:p><![CDATA[€ 3960.00]]></text:p>
          </table:table-cell>
          <table:table-cell office:value-type="string">
            <text:p><![CDATA[€ 1320.00]]></text:p>
          </table:table-cell>
          <table:table-cell office:value-type="string">
            <text:p><![CDATA[15-04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navigare srl - CF: 02679350138]]></text:p>
          </table:table-cell>
          <table:table-cell office:value-type="string">
            <text:p><![CDATA[Internavigare srl - CF: 02679350138]]></text:p>
          </table:table-cell>
        </table:table-row>
        <table:table-row>
          <table:table-cell office:value-type="string">
            <text:p><![CDATA[Z292E1DF6A]]></text:p>
          </table:table-cell>
          <table:table-cell office:value-type="string">
            <text:p><![CDATA[FORTICARE SUPPORT â PERIODO 19/12/2020-18/12/2023]]></text:p>
          </table:table-cell>
          <table:table-cell office:value-type="string">
            <text:p><![CDATA[€ 5835.38]]></text:p>
          </table:table-cell>
          <table:table-cell office:value-type="string">
            <text:p><![CDATA[€ 5800.00]]></text:p>
          </table:table-cell>
          <table:table-cell office:value-type="string">
            <text:p><![CDATA[19-12-2020]]></text:p>
          </table:table-cell>
          <table:table-cell office:value-type="string">
            <text:p><![CDATA[18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S Automated Data Systems S.p.A. - CF: 00890370372]]></text:p>
          </table:table-cell>
          <table:table-cell office:value-type="string">
            <text:p><![CDATA[ADS Automated Data Systems S.p.A. - CF: 00890370372]]></text:p>
          </table:table-cell>
        </table:table-row>
        <table:table-row>
          <table:table-cell office:value-type="string">
            <text:p><![CDATA[Z352E561D1]]></text:p>
          </table:table-cell>
          <table:table-cell office:value-type="string">
            <text:p><![CDATA[CERTIFICATO SSL WILDCARD 2Y PER DOMINIO COMUNE.BRUGHERIO.MB.IT]]></text:p>
          </table:table-cell>
          <table:table-cell office:value-type="string">
            <text:p><![CDATA[€ 262.00]]></text:p>
          </table:table-cell>
          <table:table-cell office:value-type="string">
            <text:p><![CDATA[€ 0.00]]></text:p>
          </table:table-cell>
          <table:table-cell office:value-type="string">
            <text:p><![CDATA[14-10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SERVIZI SRL - CF: 03676870284]]></text:p>
          </table:table-cell>
          <table:table-cell office:value-type="string">
            <text:p><![CDATA[EURO SERVIZI SRL - CF: 03676870284]]></text:p>
          </table:table-cell>
        </table:table-row>
        <table:table-row>
          <table:table-cell office:value-type="string">
            <text:p><![CDATA[Z402E5CEAC]]></text:p>
          </table:table-cell>
          <table:table-cell office:value-type="string">
            <text:p><![CDATA[SERVIZIO POSTA ZIMBRA&ZEXTRAS SAAS CLOUD MARKETPLACE AGID â PERIODO 01/11/2020-31/10/2023]]></text:p>
          </table:table-cell>
          <table:table-cell office:value-type="string">
            <text:p><![CDATA[€ 16512.00]]></text:p>
          </table:table-cell>
          <table:table-cell office:value-type="string">
            <text:p><![CDATA[€ 917.34]]></text:p>
          </table:table-cell>
          <table:table-cell office:value-type="string">
            <text:p><![CDATA[01-11-2020]]></text:p>
          </table:table-cell>
          <table:table-cell office:value-type="string">
            <text:p><![CDATA[31-10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tudio Storti Srl - CF: 03488860242]]></text:p>
          </table:table-cell>
          <table:table-cell office:value-type="string">
            <text:p><![CDATA[Studio Storti Srl - CF: 03488860242]]></text:p>
          </table:table-cell>
        </table:table-row>
        <table:table-row>
          <table:table-cell office:value-type="string">
            <text:p><![CDATA[Z832E8DC84]]></text:p>
          </table:table-cell>
          <table:table-cell office:value-type="string">
            <text:p><![CDATA[ACQUISTO NUOVI BADGE PER UFFICIO PERSONALE]]></text:p>
          </table:table-cell>
          <table:table-cell office:value-type="string">
            <text:p><![CDATA[€ 680.00]]></text:p>
          </table:table-cell>
          <table:table-cell office:value-type="string">
            <text:p><![CDATA[€ 0.00]]></text:p>
          </table:table-cell>
          <table:table-cell office:value-type="string">
            <text:p><![CDATA[14-10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NTEL S.p.A. - CF: 05095330014]]></text:p>
          </table:table-cell>
          <table:table-cell office:value-type="string">
            <text:p><![CDATA[MICRONTEL S.p.A. - CF: 05095330014]]></text:p>
          </table:table-cell>
        </table:table-row>
        <table:table-row>
          <table:table-cell office:value-type="string">
            <text:p><![CDATA[75060024CC]]></text:p>
          </table:table-cell>
          <table:table-cell office:value-type="string">
            <text:p><![CDATA[AFFIDAMENTO IN GESTIONE DEL SERVIZIO DI ORGANIZZAZIONE DEI CORSI
SPORTIVI E MOTORI DELL'ISTITUZIONE CENTRO OLIMPIA COMUNALE DI
BRUGHERIO (SETTEMBRE 2018 â LUGLIO 2021) - AGGIUDICAZIONE
DEFINITIVA ALLA POLISPORTIVA ARCOBALENO ASD DI BRUGHERIO]]></text:p>
          </table:table-cell>
          <table:table-cell office:value-type="string">
            <text:p><![CDATA[€ 73800.00]]></text:p>
          </table:table-cell>
          <table:table-cell office:value-type="string">
            <text:p><![CDATA[€ 40870.00]]></text:p>
          </table:table-cell>
          <table:table-cell office:value-type="string">
            <text:p><![CDATA[03-09-2019]]></text:p>
          </table:table-cell>
          <table:table-cell office:value-type="string">
            <text:p><![CDATA[31-08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.S.D. POLISPORTIVA ARCOBALENO - CF: 94628680152]]></text:p>
          </table:table-cell>
          <table:table-cell office:value-type="string">
            <text:p><![CDATA[A.S.D. POLISPORTIVA ARCOBALENO - CF: 94628680152]]></text:p>
          </table:table-cell>
        </table:table-row>
        <table:table-row>
          <table:table-cell office:value-type="string">
            <text:p><![CDATA[8544003E4F]]></text:p>
          </table:table-cell>
          <table:table-cell office:value-type="string">
            <text:p><![CDATA[FORNITURA E POSA LUMINARIE NATALIZIE 2020 - DETERMINA A
CONTRARRE - AFFIDAMENTO DIRETTO - IMPEGNO DI SPESA]]></text:p>
          </table:table-cell>
          <table:table-cell office:value-type="string">
            <text:p><![CDATA[€ 74000.00]]></text:p>
          </table:table-cell>
          <table:table-cell office:value-type="string">
            <text:p><![CDATA[€ 74000.00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sini Luca - CF: CRSLCU81D04A010F]]></text:p>
          </table:table-cell>
          <table:table-cell office:value-type="string">
            <text:p><![CDATA[Corsini Luca - CF: CRSLCU81D04A010F]]></text:p>
          </table:table-cell>
        </table:table-row>
        <table:table-row>
          <table:table-cell office:value-type="string">
            <text:p><![CDATA[Z3C309B57D]]></text:p>
          </table:table-cell>
          <table:table-cell office:value-type="string">
            <text:p><![CDATA[PARTECIPAZIONE DI UN DIPENDENTE DEL SETTORE SERVIZI ALLE PERSONE (SEZIONE POLITICHE CULTURALI) AL CORSO DI FORMAZIONE "LA GESTIONE DELLE CONVENZIONI CON IL TERZO SETTORE". IMPEGNO DI SPESA DI â¬ 402,00 (IVA ESENTE)]]></text:p>
          </table:table-cell>
          <table:table-cell office:value-type="string">
            <text:p><![CDATA[€ 402.00]]></text:p>
          </table:table-cell>
          <table:table-cell office:value-type="string">
            <text:p><![CDATA[€ 402.00]]></text:p>
          </table:table-cell>
          <table:table-cell office:value-type="string">
            <text:p><![CDATA[17-02-2021]]></text:p>
          </table:table-cell>
          <table:table-cell office:value-type="string">
            <text:p><![CDATA[2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RL - CF: 01784630814]]></text:p>
          </table:table-cell>
          <table:table-cell office:value-type="string">
            <text:p><![CDATA[FORMEL SRL - CF: 01784630814]]></text:p>
          </table:table-cell>
        </table:table-row>
        <table:table-row>
          <table:table-cell office:value-type="string">
            <text:p><![CDATA[Z3D30C2265]]></text:p>
          </table:table-cell>
          <table:table-cell office:value-type="string">
            <text:p><![CDATA[AFFIDAMENTO DIRETTO DEL SERVIZIO DI PUBBLICAZIONE DI AVVISI E BANDI DI CONTRATTI PUBBLICI DI LAVORI, SERVIZI E FORNITURE SU GAZZETTA UFFICIALE REPUBBLICA ITALIANA E SU QUOTIDIANI PER L'ANNO 2021]]></text:p>
          </table:table-cell>
          <table:table-cell office:value-type="string">
            <text:p><![CDATA[€ 8351.22]]></text:p>
          </table:table-cell>
          <table:table-cell office:value-type="string">
            <text:p><![CDATA[€ 5771.80]]></text:p>
          </table:table-cell>
          <table:table-cell office:value-type="string">
            <text:p><![CDATA[0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XMEDIA SRL - CF: 09147251004]]></text:p>
          </table:table-cell>
          <table:table-cell office:value-type="string">
            <text:p><![CDATA[LEXMEDIA SRL - CF: 09147251004]]></text:p>
          </table:table-cell>
        </table:table-row>
        <table:table-row>
          <table:table-cell office:value-type="string">
            <text:p><![CDATA[7903221848]]></text:p>
          </table:table-cell>
          <table:table-cell office:value-type="string">
            <text:p><![CDATA[DD. 520/2019 - SPESE PER UTENZE ENERGIA ELETTRICA -ALTRI USI- CON ADESIONE ALLE CONVENZIONI CONSIP SPA "ENERGIA ELETTRICA 16 - LOTTO 3" - PERIODO LUGLIO 2019-GIUGNO 2020 - IMPEGNO DI SPESA - INT. DET 882, 1092, 1098/2019 E 489, 595, 977/2020]]></text:p>
          </table:table-cell>
          <table:table-cell office:value-type="string">
            <text:p><![CDATA[€ 413659.38]]></text:p>
          </table:table-cell>
          <table:table-cell office:value-type="string">
            <text:p><![CDATA[€ 257635.57]]></text:p>
          </table:table-cell>
          <table:table-cell office:value-type="string">
            <text:p><![CDATA[01-07-2019]]></text:p>
          </table:table-cell>
          <table:table-cell office:value-type="string">
            <text:p><![CDATA[30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77802143B3]]></text:p>
          </table:table-cell>
          <table:table-cell office:value-type="string">
            <text:p><![CDATA[FORNITURA DI BENZINA E GASOLIO DA AUTOTRAZIONE PER IL PARCO VEICOLI COMUNALI CONVENZIONE CONSIP KUWAIT PETROLEUM ITALIA S.P.A. FEBBRAIO 2019 GENNAIO 2022 IMPEGNO SPESA DI â¬ 88.110,00]]></text:p>
          </table:table-cell>
          <table:table-cell office:value-type="string">
            <text:p><![CDATA[€ 64410.11]]></text:p>
          </table:table-cell>
          <table:table-cell office:value-type="string">
            <text:p><![CDATA[€ 20999.98]]></text:p>
          </table:table-cell>
          <table:table-cell office:value-type="string">
            <text:p><![CDATA[01-02-2019]]></text:p>
          </table:table-cell>
          <table:table-cell office:value-type="string">
            <text:p><![CDATA[31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UWAIT PETROLEUM ITALIA S.P.A. - CF: 00435970587]]></text:p>
          </table:table-cell>
          <table:table-cell office:value-type="string">
            <text:p><![CDATA[KUWAIT PETROLEUM ITALIA S.P.A. - CF: 00435970587]]></text:p>
          </table:table-cell>
        </table:table-row>
        <table:table-row>
          <table:table-cell office:value-type="string">
            <text:p><![CDATA[Z6226CC447]]></text:p>
          </table:table-cell>
          <table:table-cell office:value-type="string">
            <text:p><![CDATA[CONVENZIONE CONSIP TELEFONIA MOBILE 7 PERIODO 01/03/2019 â 28/02/2021
TELECOM ITALIA IMPEGNO SPESA â¬ 4.560.00]]></text:p>
          </table:table-cell>
          <table:table-cell office:value-type="string">
            <text:p><![CDATA[€ 8344.26]]></text:p>
          </table:table-cell>
          <table:table-cell office:value-type="string">
            <text:p><![CDATA[€ 4869.03]]></text:p>
          </table:table-cell>
          <table:table-cell office:value-type="string">
            <text:p><![CDATA[01-03-2019]]></text:p>
          </table:table-cell>
          <table:table-cell office:value-type="string">
            <text:p><![CDATA[28-0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3A2AF6C5C]]></text:p>
          </table:table-cell>
          <table:table-cell office:value-type="string">
            <text:p><![CDATA[NOLEGGIO FOTOCOPIATRICI CONVENZIONE CONSIP "APPARECCHIATURE MULTIFUNZIONE IN NOLEGGIO 30" LOTTO 3]]></text:p>
          </table:table-cell>
          <table:table-cell office:value-type="string">
            <text:p><![CDATA[€ 21311.47]]></text:p>
          </table:table-cell>
          <table:table-cell office:value-type="string">
            <text:p><![CDATA[€ 3080.16]]></text:p>
          </table:table-cell>
          <table:table-cell office:value-type="string">
            <text:p><![CDATA[01-01-2020]]></text:p>
          </table:table-cell>
          <table:table-cell office:value-type="string">
            <text:p><![CDATA[28-02-202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SPA - CF: 02973040963]]></text:p>
          </table:table-cell>
          <table:table-cell office:value-type="string">
            <text:p><![CDATA[KYOCERA DOCUMENT SOLUTIONS SPA - CF: 02973040963]]></text:p>
          </table:table-cell>
        </table:table-row>
        <table:table-row>
          <table:table-cell office:value-type="string">
            <text:p><![CDATA[7455072807]]></text:p>
          </table:table-cell>
          <table:table-cell office:value-type="string">
            <text:p><![CDATA[DD 1119/2019 SPESE PER CONGUAGLI UTENZE ENERGIA ELETTRICA ANNI PRECEDENTI]]></text:p>
          </table:table-cell>
          <table:table-cell office:value-type="string">
            <text:p><![CDATA[€ 6329.60]]></text:p>
          </table:table-cell>
          <table:table-cell office:value-type="string">
            <text:p><![CDATA[€ 0.00]]></text:p>
          </table:table-cell>
          <table:table-cell office:value-type="string">
            <text:p><![CDATA[01-07-2018]]></text:p>
          </table:table-cell>
          <table:table-cell office:value-type="string">
            <text:p><![CDATA[30-06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REN Mercato S.p.A. - CF: 01178580997]]></text:p>
          </table:table-cell>
          <table:table-cell office:value-type="string">
            <text:p><![CDATA[IREN Mercato S.p.A. - CF: 01178580997]]></text:p>
          </table:table-cell>
        </table:table-row>
        <table:table-row>
          <table:table-cell office:value-type="string">
            <text:p><![CDATA[7350472960]]></text:p>
          </table:table-cell>
          <table:table-cell office:value-type="string">
            <text:p><![CDATA[DD 1119/2019 SPESE PER CONGUAGLI UTENZE GAS NATURALE ANNI PRECEDENTI]]></text:p>
          </table:table-cell>
          <table:table-cell office:value-type="string">
            <text:p><![CDATA[€ 6329.60]]></text:p>
          </table:table-cell>
          <table:table-cell office:value-type="string">
            <text:p><![CDATA[€ 0.00]]></text:p>
          </table:table-cell>
          <table:table-cell office:value-type="string">
            <text:p><![CDATA[01-04-2018]]></text:p>
          </table:table-cell>
          <table:table-cell office:value-type="string">
            <text:p><![CDATA[31-03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pigas Srl - CF: 01159920113]]></text:p>
          </table:table-cell>
          <table:table-cell office:value-type="string">
            <text:p><![CDATA[Spigas Srl - CF: 01159920113]]></text:p>
          </table:table-cell>
        </table:table-row>
        <table:table-row>
          <table:table-cell office:value-type="string">
            <text:p><![CDATA[ZDE2BC8896]]></text:p>
          </table:table-cell>
          <table:table-cell office:value-type="string">
            <text:p><![CDATA[SERVIZIO LAVAGGIO DIVISE DIPENDENTI DELLA POLIZIA LOCALE - BIENNIO 2020-2021]]></text:p>
          </table:table-cell>
          <table:table-cell office:value-type="string">
            <text:p><![CDATA[€ 3278.69]]></text:p>
          </table:table-cell>
          <table:table-cell office:value-type="string">
            <text:p><![CDATA[€ 0.00]]></text:p>
          </table:table-cell>
          <table:table-cell office:value-type="string">
            <text:p><![CDATA[26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“Lavanderia Denise” di Prata Maria Denisa - CF: PRTMDN73P45Z129Y]]></text:p>
          </table:table-cell>
          <table:table-cell office:value-type="string">
            <text:p><![CDATA[“Lavanderia Denise” di Prata Maria Denisa - CF: PRTMDN73P45Z129Y]]></text:p>
          </table:table-cell>
        </table:table-row>
        <table:table-row>
          <table:table-cell office:value-type="string">
            <text:p><![CDATA[Z6D2B98FAE]]></text:p>
          </table:table-cell>
          <table:table-cell office:value-type="string">
            <text:p><![CDATA[AFFIDAMENTO DEL SERVIZIO DI MANUTENZIONE DEL PARCO VEICOLI DEL COMUNE DI BRUGHERIO, AD ESCLUSIONE DEI MEZZI IN DOTAZIONE ALLA POLIZIA LOCALE - DURATA CONTRATTO 24 MESI - CIG Z6D2B98FAE]]></text:p>
          </table:table-cell>
          <table:table-cell office:value-type="string">
            <text:p><![CDATA[€ 15368.86]]></text:p>
          </table:table-cell>
          <table:table-cell office:value-type="string">
            <text:p><![CDATA[€ 4092.08]]></text:p>
          </table:table-cell>
          <table:table-cell office:value-type="string">
            <text:p><![CDATA[01-05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PACE VINCENZO - CF: PCAVCN55A17G291Y / Parts & Services - CF: 11030881004 / AUTOFFICINA SANGALLI SNC di SANGALLI e CHIEMENTIN - CF: 00713860963 / autotecnica 2000 snc - CF: 02954000960 / AUTO OFFICINA TIVERON snc - CF: 06400300965]]></text:p>
          </table:table-cell>
          <table:table-cell office:value-type="string">
            <text:p><![CDATA[CARROZZERIA PACE VINCENZO - CF: PCAVCN55A17G291Y]]></text:p>
          </table:table-cell>
        </table:table-row>
        <table:table-row>
          <table:table-cell office:value-type="string">
            <text:p><![CDATA[8155399029]]></text:p>
          </table:table-cell>
          <table:table-cell office:value-type="string">
            <text:p><![CDATA[AFFIDAMENTO IN CONCESSIONE DEL SERVIZIO DI DISTRIBUZIONE BEVANDE E ALTRI GENERI DI CONFORTO MEDIANTE L'INSTALLAZIONE E LA GESTIONE DI APPARECCHIATURE AUTOMATICHE O SEMI-AUTOMATICHE PRESSO LA SEDE MUNICIPALE E LA BIBLIOTECA COMUNALE - 2020 -2021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07-05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Argenta Spa -Via M. Fanti, 2- Reggio Emilia (Re) - CF: 01870980362]]></text:p>
          </table:table-cell>
          <table:table-cell office:value-type="string">
            <text:p><![CDATA[Gruppo Argenta Spa -Via M. Fanti, 2- Reggio Emilia (Re) - CF: 01870980362]]></text:p>
          </table:table-cell>
        </table:table-row>
        <table:table-row>
          <table:table-cell office:value-type="string">
            <text:p><![CDATA[83735865C3]]></text:p>
          </table:table-cell>
          <table:table-cell office:value-type="string">
            <text:p><![CDATA[ADESIONE ALLA CONVENZIONE CONSIP RELATIVA AI SERVIZI DI TELEFONIA FISSA (5Â°EDIZIONE - TF5)]]></text:p>
          </table:table-cell>
          <table:table-cell office:value-type="string">
            <text:p><![CDATA[€ 100000.00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17-11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442DC68B3]]></text:p>
          </table:table-cell>
          <table:table-cell office:value-type="string">
            <text:p><![CDATA[AFFIDAMENTO DELLA FORNITURA DI VESTIARIO INVERNALE ED ESTIVO, CALZATURE, DPI ANTINFORTUNISTICA IN DOTAZIONE AGLI OPERAI DELL'ENTE - TRIENNIO 2020-2022]]></text:p>
          </table:table-cell>
          <table:table-cell office:value-type="string">
            <text:p><![CDATA[€ 18399.98]]></text:p>
          </table:table-cell>
          <table:table-cell office:value-type="string">
            <text:p><![CDATA[€ 0.00]]></text:p>
          </table:table-cell>
          <table:table-cell office:value-type="string">
            <text:p><![CDATA[15-10-2020]]></text:p>
          </table:table-cell>
          <table:table-cell office:value-type="string">
            <text:p><![CDATA[15-10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CONFEZIONI TUTAL S.r.l. - CF: 04078810159]]></text:p>
          </table:table-cell>
          <table:table-cell office:value-type="string">
            <text:p><![CDATA[CONFEZIONI TUTAL S.r.l. - CF: 04078810159]]></text:p>
          </table:table-cell>
        </table:table-row>
        <table:table-row>
          <table:table-cell office:value-type="string">
            <text:p><![CDATA[8156691A57]]></text:p>
          </table:table-cell>
          <table:table-cell office:value-type="string">
            <text:p><![CDATA[SERVIZIO MENSA AI DIPENDENTI TRAMITE CONVENZIONE CON ESERCIZI COMMERCIALI DEL TERRITORIO. PERIODO FINO AL 31.12.2020. ASSUNZIONE IMPEGNO DI SPESA PER EURO 93.000,00.= ACCERTAMENTO ENTRATA PER EURO 30.990,00.=]]></text:p>
          </table:table-cell>
          <table:table-cell office:value-type="string">
            <text:p><![CDATA[€ 84545.45]]></text:p>
          </table:table-cell>
          <table:table-cell office:value-type="string">
            <text:p><![CDATA[€ 32569.45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ZART CAFFE SNC - CF: 02903240964 / SAMSARA T.S.C. SRL - CF: 02477900969 / TONINO SAS - CF: 06581190961 / ORIANI MARIA SAS - CF: 02349740965 / DAUD MALAK - CF: DDAMLK73D22Z336R / miro' sas di roberto milioni & c - CF: 07365170963 / PRIMO SRLS - CF: 10135830965 / PIZZERIA AL GROTTINO SAS - CF: 02979250962 / WINE&FOOD GROUP SRLS - CF: 10505130962]]></text:p>
          </table:table-cell>
          <table:table-cell office:value-type="string">
            <text:p><![CDATA[DAUD MALAK - CF: DDAMLK73D22Z336R / miro' sas di roberto milioni & c - CF: 07365170963 / MOZART CAFFE SNC - CF: 02903240964 / ORIANI MARIA SAS - CF: 02349740965 / PIZZERIA AL GROTTINO SAS - CF: 02979250962 / PRIMO SRLS - CF: 10135830965 / SAMSARA T.S.C. SRL - CF: 02477900969 / TONINO SAS - CF: 06581190961 / WINE&FOOD GROUP SRLS - CF: 10505130962]]></text:p>
          </table:table-cell>
        </table:table-row>
        <table:table-row>
          <table:table-cell office:value-type="string">
            <text:p><![CDATA[ZE02D454C7]]></text:p>
          </table:table-cell>
          <table:table-cell office:value-type="string">
            <text:p><![CDATA[FORNITURA DI CANCELLERIA PER GLI UFFICI COMUNALI. AFFIDAMENTO A "ERREBIAN SPA" TRAMITE CONVENZIONE ARIA/NECA.]]></text:p>
          </table:table-cell>
          <table:table-cell office:value-type="string">
            <text:p><![CDATA[€ 2459.02]]></text:p>
          </table:table-cell>
          <table:table-cell office:value-type="string">
            <text:p><![CDATA[€ 1939.51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C72DE54E8]]></text:p>
          </table:table-cell>
          <table:table-cell office:value-type="string">
            <text:p><![CDATA[NOLEGGIO FOTOCOPIATRICE CONVENZIONE CONSIP "APPARECCHIATURE MULTIFUNZIONE IN NOLEGGIO 31" LOTTO 3 IMPEGNO DI SPESA.]]></text:p>
          </table:table-cell>
          <table:table-cell office:value-type="string">
            <text:p><![CDATA[€ 3019.46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SPA - CF: 02973040963]]></text:p>
          </table:table-cell>
          <table:table-cell office:value-type="string">
            <text:p><![CDATA[KYOCERA DOCUMENT SOLUTIONS SPA - CF: 02973040963]]></text:p>
          </table:table-cell>
        </table:table-row>
        <table:table-row>
          <table:table-cell office:value-type="string">
            <text:p><![CDATA[Z052F316B9]]></text:p>
          </table:table-cell>
          <table:table-cell office:value-type="string">
            <text:p><![CDATA[FORNITURA CARTA PER GLI UFFICI COMUNALI AFFIDAMENTO A "VALSECCHI CANCELLERIA SRL" TRAMITE CONVENZIONE ARIA-NECA.]]></text:p>
          </table:table-cell>
          <table:table-cell office:value-type="string">
            <text:p><![CDATA[€ 2950.82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ALSECCHI CANCELLERIA SRL - CF: 09521810961]]></text:p>
          </table:table-cell>
          <table:table-cell office:value-type="string">
            <text:p><![CDATA[VALSECCHI CANCELLERIA SRL - CF: 09521810961]]></text:p>
          </table:table-cell>
        </table:table-row>
        <table:table-row>
          <table:table-cell office:value-type="string">
            <text:p><![CDATA[Z982F35BC2]]></text:p>
          </table:table-cell>
          <table:table-cell office:value-type="string">
            <text:p><![CDATA[IMPEGNO SPESA DI EURO 1.244,00.= PER REGOLAZIONE PREMIO RC AUTO "LIBRO MATRICOLA" UNIPOLSAI ASSICURAZIONI SPA.]]></text:p>
          </table:table-cell>
          <table:table-cell office:value-type="string">
            <text:p><![CDATA[€ 1244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Società S.A.G. Soluzioni Assicurative Globali S.r.l. per conto della Compagnia Assicuratrice UNIPOLSAI Assicurazioni S.p.A. - CF: 12530501001]]></text:p>
          </table:table-cell>
          <table:table-cell office:value-type="string">
            <text:p><![CDATA[Società S.A.G. Soluzioni Assicurative Globali S.r.l. per conto della Compagnia Assicuratrice UNIPOLSAI Assicurazioni S.p.A. - CF: 12530501001]]></text:p>
          </table:table-cell>
        </table:table-row>
        <table:table-row>
          <table:table-cell office:value-type="string">
            <text:p><![CDATA[839079818F]]></text:p>
          </table:table-cell>
          <table:table-cell office:value-type="string">
            <text:p><![CDATA[GARA D'APPALTO PER L'AFFIDAMENTO DEI SERVIZI ASSICURATIVI, PER LOTTI, IN FAVORE DEL COMUNE DI BRUGHERIO, PER IL PERIODO 31/12/2020 - 31/12/2022. AGGIUDICAZIONE DEFINITIVA IN PENDENZA DI EFFICACIA. IMPEGNO DI SPESA.]]></text:p>
          </table:table-cell>
          <table:table-cell office:value-type="string">
            <text:p><![CDATA[€ 40242.74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GAMBONI SRL - CF: 03473920548]]></text:p>
          </table:table-cell>
          <table:table-cell office:value-type="string">
            <text:p><![CDATA[GAMBONI SRL - CF: 03473920548]]></text:p>
          </table:table-cell>
        </table:table-row>
        <table:table-row>
          <table:table-cell office:value-type="string">
            <text:p><![CDATA[8390893FF0]]></text:p>
          </table:table-cell>
          <table:table-cell office:value-type="string">
            <text:p><![CDATA[GARA D'APPALTO PER L'AFFIDAMENTO DEI SERVIZI ASSICURATIVI, PER LOTTI, IN FAVORE DEL COMUNE DI BRUGHERIO, PER IL PERIODO 31/12/2020 - 31/12/2022. AGGIUDICAZIONE DEFINITIVA IN PENDENZA DI EFFICACIA. IMPEGNO DI SPESA.]]></text:p>
          </table:table-cell>
          <table:table-cell office:value-type="string">
            <text:p><![CDATA[€ 3688.4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Società S.A.G. Soluzioni Assicurative Globali S.r.l. per conto della Compagnia Assicuratrice UNIPOLSAI Assicurazioni S.p.A. - CF: 12530501001]]></text:p>
          </table:table-cell>
          <table:table-cell office:value-type="string">
            <text:p><![CDATA[Società S.A.G. Soluzioni Assicurative Globali S.r.l. per conto della Compagnia Assicuratrice UNIPOLSAI Assicurazioni S.p.A. - CF: 12530501001]]></text:p>
          </table:table-cell>
        </table:table-row>
        <table:table-row>
          <table:table-cell office:value-type="string">
            <text:p><![CDATA[83909921A7]]></text:p>
          </table:table-cell>
          <table:table-cell office:value-type="string">
            <text:p><![CDATA[GARA D'APPALTO PER L'AFFIDAMENTO DEI SERVIZI ASSICURATIVI, PER LOTTI, IN FAVORE DEL COMUNE DI BRUGHERIO, PER IL PERIODO 31/12/2020 - 31/12/2022. AGGIUDICAZIONE DEFINITIVA IN PENDENZA DI EFFICACIA. IMPEGNO DI SPESA.]]></text:p>
          </table:table-cell>
          <table:table-cell office:value-type="string">
            <text:p><![CDATA[€ 186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BALCIA INSURANCE SE - CF: ]]></text:p>
          </table:table-cell>
          <table:table-cell office:value-type="string">
            <text:p><![CDATA[BALCIA INSURANCE SE - CF: ]]></text:p>
          </table:table-cell>
        </table:table-row>
        <table:table-row>
          <table:table-cell office:value-type="string">
            <text:p><![CDATA[8391003AB8]]></text:p>
          </table:table-cell>
          <table:table-cell office:value-type="string">
            <text:p><![CDATA[GARA D'APPALTO PER L'AFFIDAMENTO DEI SERVIZI ASSICURATIVI, PER LOTTI, IN FAVORE DEL COMUNE DI BRUGHERIO, PER IL PERIODO 31/12/2020 - 31/12/2022. AGGIUDICAZIONE DEFINITIVA IN PENDENZA DI EFFICACIA. IMPEGNO DI SPESA.]]></text:p>
          </table:table-cell>
          <table:table-cell office:value-type="string">
            <text:p><![CDATA[€ 11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SIA - SERVIZI INTEGRATI ASSICURATIVI SOC. COOP. - CF: 02476980160]]></text:p>
          </table:table-cell>
          <table:table-cell office:value-type="string">
            <text:p><![CDATA[SIA - SERVIZI INTEGRATI ASSICURATIVI SOC. COOP. - CF: 02476980160]]></text:p>
          </table:table-cell>
        </table:table-row>
        <table:table-row>
          <table:table-cell office:value-type="string">
            <text:p><![CDATA[8391024C0C]]></text:p>
          </table:table-cell>
          <table:table-cell office:value-type="string">
            <text:p><![CDATA[GARA D'APPALTO PER L'AFFIDAMENTO DEI SERVIZI ASSICURATIVI, PER LOTTI, IN FAVORE DEL COMUNE DI BRUGHERIO, PER IL PERIODO 31/12/2020 - 31/12/2022. AGGIUDICAZIONE DEFINITIVA IN PENDENZA DI EFFICACIA. IMPEGNO DI SPESA.]]></text:p>
          </table:table-cell>
          <table:table-cell office:value-type="string">
            <text:p><![CDATA[€ 15543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ASSIGECO SRL - CF: 08958920152]]></text:p>
          </table:table-cell>
          <table:table-cell office:value-type="string">
            <text:p><![CDATA[ASSIGECO SRL - CF: 08958920152]]></text:p>
          </table:table-cell>
        </table:table-row>
        <table:table-row>
          <table:table-cell office:value-type="string">
            <text:p><![CDATA[8391045D60]]></text:p>
          </table:table-cell>
          <table:table-cell office:value-type="string">
            <text:p><![CDATA[GARA D'APPALTO PER L'AFFIDAMENTO DEI SERVIZI ASSICURATIVI, PER LOTTI, IN FAVORE DEL COMUNE DI BRUGHERIO, PER IL PERIODO 31/12/2020 - 31/12/2022. AGGIUDICAZIONE DEFINITIVA IN PENDENZA DI EFFICACIA. IMPEGNO DI SPESA.]]></text:p>
          </table:table-cell>
          <table:table-cell office:value-type="string">
            <text:p><![CDATA[€ 20604.12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AMISSIMA ASSICURAZIONI SPA - CF: 01677750158]]></text:p>
          </table:table-cell>
          <table:table-cell office:value-type="string">
            <text:p><![CDATA[AMISSIMA ASSICURAZIONI SPA - CF: 0167775015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 69/2020 - SPESE UTENZE ACQUA 2020 - INT. DD 442/2020, DD 977/2020]]></text:p>
          </table:table-cell>
          <table:table-cell office:value-type="string">
            <text:p><![CDATA[€ 176045.45]]></text:p>
          </table:table-cell>
          <table:table-cell office:value-type="string">
            <text:p><![CDATA[€ 109124.45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82807578D8]]></text:p>
          </table:table-cell>
          <table:table-cell office:value-type="string">
            <text:p><![CDATA[DD 258/2020 SPESE PER UTENZE ENERGIA ELETTRICA CON ADESIONE ALLE CONVENZIONI CONSIP SPA 'ENERGIA ELETTRICA 17-LOTTO 3 - PERIODO 1.7.2020-30.6.2021 - IMPEGNO DI SPESA - INT DET 977/2020]]></text:p>
          </table:table-cell>
          <table:table-cell office:value-type="string">
            <text:p><![CDATA[€ 186335.66]]></text:p>
          </table:table-cell>
          <table:table-cell office:value-type="string">
            <text:p><![CDATA[€ 94505.95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012B95332]]></text:p>
          </table:table-cell>
          <table:table-cell office:value-type="string">
            <text:p><![CDATA[DD 371/2020 - SPESE PER UTENZE RISCALDAMENTO CON ADESIONE ALLE CONVENZIONI CONSIP SPA 'GAS NATURALE 12 - LOTTO 2' - IMPEGNO DI SPESA - INT DD 845/2020]]></text:p>
          </table:table-cell>
          <table:table-cell office:value-type="string">
            <text:p><![CDATA[€ 819.67]]></text:p>
          </table:table-cell>
          <table:table-cell office:value-type="string">
            <text:p><![CDATA[€ 637.07]]></text:p>
          </table:table-cell>
          <table:table-cell office:value-type="string">
            <text:p><![CDATA[28-01-2020]]></text:p>
          </table:table-cell>
          <table:table-cell office:value-type="string">
            <text:p><![CDATA[31-03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ENERGY SRL - CF: 01565370382]]></text:p>
          </table:table-cell>
          <table:table-cell office:value-type="string">
            <text:p><![CDATA[SOENERGY SRL - CF: 01565370382]]></text:p>
          </table:table-cell>
        </table:table-row>
        <table:table-row>
          <table:table-cell office:value-type="string">
            <text:p><![CDATA[8189380A28]]></text:p>
          </table:table-cell>
          <table:table-cell office:value-type="string">
            <text:p><![CDATA[DD 76/2020 - SPESE PER UTENZE RISCALDAMENTO CON ADESIONE ALLE CONVENZIONI CONSIP SPA 'GAS NATURALE 12 - LOTTO 2' - IMPEGNO DI SPESA - INT DD. 371/2020 - 845/2020 - 977/2020]]></text:p>
          </table:table-cell>
          <table:table-cell office:value-type="string">
            <text:p><![CDATA[€ 467615.04]]></text:p>
          </table:table-cell>
          <table:table-cell office:value-type="string">
            <text:p><![CDATA[€ 111934.10]]></text:p>
          </table:table-cell>
          <table:table-cell office:value-type="string">
            <text:p><![CDATA[01-04-2020]]></text:p>
          </table:table-cell>
          <table:table-cell office:value-type="string">
            <text:p><![CDATA[31-03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ENERGY SRL - CF: 01565370382]]></text:p>
          </table:table-cell>
          <table:table-cell office:value-type="string">
            <text:p><![CDATA[SOENERGY SRL - CF: 01565370382]]></text:p>
          </table:table-cell>
        </table:table-row>
        <table:table-row>
          <table:table-cell office:value-type="string">
            <text:p><![CDATA[Z0A2704538]]></text:p>
          </table:table-cell>
          <table:table-cell office:value-type="string">
            <text:p><![CDATA[INCARICO PER LA REDAZIONE DI RELAZIONI TECNICHE STRUTTURALI IN MATERIA DI INGEGNERIA EDILE STRUTTURALE ANTISISMICA PER OPERE E/O COSTRUZIONI - APPROVAZIONE REPORT SINTEL  - DETERMINA DI AFFIDAMENTO.]]></text:p>
          </table:table-cell>
          <table:table-cell office:value-type="string">
            <text:p><![CDATA[€ 18714.80]]></text:p>
          </table:table-cell>
          <table:table-cell office:value-type="string">
            <text:p><![CDATA[€ 9325.69]]></text:p>
          </table:table-cell>
          <table:table-cell office:value-type="string">
            <text:p><![CDATA[08-03-2019]]></text:p>
          </table:table-cell>
          <table:table-cell office:value-type="string">
            <text:p><![CDATA[08-03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Ing. Giuseppe Toninelli - CF: TNNGPP64M23G149S]]></text:p>
          </table:table-cell>
          <table:table-cell office:value-type="string">
            <text:p><![CDATA[Ing. Giuseppe Toninelli - CF: TNNGPP64M23G149S]]></text:p>
          </table:table-cell>
        </table:table-row>
        <table:table-row>
          <table:table-cell office:value-type="string">
            <text:p><![CDATA[Z7426EB553]]></text:p>
          </table:table-cell>
          <table:table-cell office:value-type="string">
            <text:p><![CDATA[AGGIUDICAZIONE DEFINITIVA ED EFFICACE DELL'INCARICO PER LA
MANUTENZIONE E ASSISTENZA DEL SOFTWARE DI GESTIONE DELLE
PRATICHE PER IL SETTORE TERRITORIO ANNI 2019 â 2021]]></text:p>
          </table:table-cell>
          <table:table-cell office:value-type="string">
            <text:p><![CDATA[€ 48678.00]]></text:p>
          </table:table-cell>
          <table:table-cell office:value-type="string">
            <text:p><![CDATA[€ 32452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CH srl - CF: 00873010961]]></text:p>
          </table:table-cell>
          <table:table-cell office:value-type="string">
            <text:p><![CDATA[STARCH srl - CF: 00873010961]]></text:p>
          </table:table-cell>
        </table:table-row>
        <table:table-row>
          <table:table-cell office:value-type="string">
            <text:p><![CDATA[ZBA2F462DD]]></text:p>
          </table:table-cell>
          <table:table-cell office:value-type="string">
            <text:p><![CDATA[INCARICO PER LA REDAZIONE DI RELAZIONI TECNICHE
STRUTTURALI IN MATERIA DI INGEGNERIA EDILE E STRUTTURALE
ANTISIMICA â PROROGA - DETEMINA A CONTRARRE - AFFIDAMENTO
DIRETTO E IMPEGNO SPESA]]></text:p>
          </table:table-cell>
          <table:table-cell office:value-type="string">
            <text:p><![CDATA[€ 8424.83]]></text:p>
          </table:table-cell>
          <table:table-cell office:value-type="string">
            <text:p><![CDATA[€ 0.00]]></text:p>
          </table:table-cell>
          <table:table-cell office:value-type="string">
            <text:p><![CDATA[22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Giuseppe Toninelli - CF: TNNGPP64M23G149S]]></text:p>
          </table:table-cell>
          <table:table-cell office:value-type="string">
            <text:p><![CDATA[Ing. Giuseppe Toninelli - CF: TNNGPP64M23G149S]]></text:p>
          </table:table-cell>
        </table:table-row>
        <table:table-row>
          <table:table-cell office:value-type="string">
            <text:p><![CDATA[ZBA2F4A684]]></text:p>
          </table:table-cell>
          <table:table-cell office:value-type="string">
            <text:p><![CDATA[AFFIDAMENTO DIRETTO AI SENSI DELL'ART. 1 COMMA 2 LETT. A)
DELLA L. 120/2020, PER REDAZIONE DEL PIANO PARTICOLAREGGIATO
DELLA CIRCOLAZIONE DEL CENTRO = APPROVAZIONE
DISCIPLINARE INCARICO ED IMPEGNO DI SPESA.]]></text:p>
          </table:table-cell>
          <table:table-cell office:value-type="string">
            <text:p><![CDATA[€ 13423.90]]></text:p>
          </table:table-cell>
          <table:table-cell office:value-type="string">
            <text:p><![CDATA[€ 4027.17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Percudani Massimo - CF: PRCMSM58D05D061I]]></text:p>
          </table:table-cell>
          <table:table-cell office:value-type="string">
            <text:p><![CDATA[Ing. Percudani Massimo - CF: PRCMSM58D05D061I]]></text:p>
          </table:table-cell>
        </table:table-row>
        <table:table-row>
          <table:table-cell office:value-type="string">
            <text:p><![CDATA[7220303E83]]></text:p>
          </table:table-cell>
          <table:table-cell office:value-type="string">
            <text:p><![CDATA[SERVIZIO DI GESTIONE CENTRO SPORTIVO COMUNALE DAL 1 GIUGNO 2018 AL 31 MAGGIO 2020 - AGGIUDICAZIONE DEFINITIVA CON EFFICACIA PROCEDURA APERTA PER AFFIDAMENTO  - IMPEGNO SPESA]]></text:p>
          </table:table-cell>
          <table:table-cell office:value-type="string">
            <text:p><![CDATA[€ 102586.00]]></text:p>
          </table:table-cell>
          <table:table-cell office:value-type="string">
            <text:p><![CDATA[€ 102586.00]]></text:p>
          </table:table-cell>
          <table:table-cell office:value-type="string">
            <text:p><![CDATA[01-06-2018]]></text:p>
          </table:table-cell>
          <table:table-cell office:value-type="string">
            <text:p><![CDATA[31-05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SSOCIAZIONE SPORTIVA DILETTANTISTSICA G.S.A BRUGHERIO - CF: 94568310158 / ASSOCIZIONE TEMPORANEA DI IMPRESA (CSTA TENNIS AGRATE E SPORT CENTER 2011) - CF: 02255730968]]></text:p>
          </table:table-cell>
          <table:table-cell office:value-type="string">
            <text:p><![CDATA[ASSOCIZIONE TEMPORANEA DI IMPRESA (CSTA TENNIS AGRATE E SPORT CENTER 2011) - CF: 02255730968]]></text:p>
          </table:table-cell>
        </table:table-row>
        <table:table-row>
          <table:table-cell office:value-type="string">
            <text:p><![CDATA[8267930FA9]]></text:p>
          </table:table-cell>
          <table:table-cell office:value-type="string">
            <text:p><![CDATA[RINNOVO DEL CONTRATTO D'APPALTO RELATIVO AL SERVIZIO INCONTRAGIOVANI PER UN PERIODO DI 20 MESI]]></text:p>
          </table:table-cell>
          <table:table-cell office:value-type="string">
            <text:p><![CDATA[€ 113075.60]]></text:p>
          </table:table-cell>
          <table:table-cell office:value-type="string">
            <text:p><![CDATA[€ 32642.44]]></text:p>
          </table:table-cell>
          <table:table-cell office:value-type="string">
            <text:p><![CDATA[01-03-2020]]></text:p>
          </table:table-cell>
          <table:table-cell office:value-type="string">
            <text:p><![CDATA[31-10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APASON Cooperativa sociale a r.l.- ONLUS - CF: 07882420156]]></text:p>
          </table:table-cell>
          <table:table-cell office:value-type="string">
            <text:p><![CDATA[DIAPASON Cooperativa sociale a r.l.- ONLUS - CF: 07882420156]]></text:p>
          </table:table-cell>
        </table:table-row>
        <table:table-row>
          <table:table-cell office:value-type="string">
            <text:p><![CDATA[8408240B24]]></text:p>
          </table:table-cell>
          <table:table-cell office:value-type="string">
            <text:p><![CDATA[SERVIZIO DI GESTIONE DEL CENTRO SPORTIVO COMUNALE DI VIA SAN GIOVANNI BOSCO DAL 17/09/2020 AL 16/09/2022]]></text:p>
          </table:table-cell>
          <table:table-cell office:value-type="string">
            <text:p><![CDATA[€ 102586.00]]></text:p>
          </table:table-cell>
          <table:table-cell office:value-type="string">
            <text:p><![CDATA[€ 0.00]]></text:p>
          </table:table-cell>
          <table:table-cell office:value-type="string">
            <text:p><![CDATA[17-09-2020]]></text:p>
          </table:table-cell>
          <table:table-cell office:value-type="string">
            <text:p><![CDATA[16-09-2022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ASSOCIZIONE TEMPORANEA DI IMPRESA (CSTA TENNIS AGRATE E SPORT CENTER 2011) - CF: 02255730968]]></text:p>
          </table:table-cell>
          <table:table-cell office:value-type="string">
            <text:p><![CDATA[ASSOCIZIONE TEMPORANEA DI IMPRESA (CSTA TENNIS AGRATE E SPORT CENTER 2011) - CF: 02255730968]]></text:p>
          </table:table-cell>
        </table:table-row>
        <table:table-row>
          <table:table-cell office:value-type="string">
            <text:p><![CDATA[ZEE2F9F7B2]]></text:p>
          </table:table-cell>
          <table:table-cell office:value-type="string">
            <text:p><![CDATA[ACQUISTO MOBILI E ARREDI PER STRUTTURE SPORTIVE]]></text:p>
          </table:table-cell>
          <table:table-cell office:value-type="string">
            <text:p><![CDATA[€ 1639.35]]></text:p>
          </table:table-cell>
          <table:table-cell office:value-type="string">
            <text:p><![CDATA[€ 1639.35]]></text:p>
          </table:table-cell>
          <table:table-cell office:value-type="string">
            <text:p><![CDATA[24-12-2020]]></text:p>
          </table:table-cell>
          <table:table-cell office:value-type="string">
            <text:p><![CDATA[2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tentVerwag Italia srl - CF: 00830330155]]></text:p>
          </table:table-cell>
          <table:table-cell office:value-type="string">
            <text:p><![CDATA[PatentVerwag Italia srl - CF: 00830330155]]></text:p>
          </table:table-cell>
        </table:table-row>
        <table:table-row>
          <table:table-cell office:value-type="string">
            <text:p><![CDATA[Z5F2F9F764]]></text:p>
          </table:table-cell>
          <table:table-cell office:value-type="string">
            <text:p><![CDATA[ACQUISTO ATTREZZATURE SPORTIVE PER L'ANNO 2020]]></text:p>
          </table:table-cell>
          <table:table-cell office:value-type="string">
            <text:p><![CDATA[€ 6140.00]]></text:p>
          </table:table-cell>
          <table:table-cell office:value-type="string">
            <text:p><![CDATA[€ 6140.00]]></text:p>
          </table:table-cell>
          <table:table-cell office:value-type="string">
            <text:p><![CDATA[24-12-2020]]></text:p>
          </table:table-cell>
          <table:table-cell office:value-type="string">
            <text:p><![CDATA[0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ISSIMO DI ACERBIS D.E.C. SNC - CF: 01317370169]]></text:p>
          </table:table-cell>
          <table:table-cell office:value-type="string">
            <text:p><![CDATA[SPORTISSIMO DI ACERBIS D.E.C. SNC - CF: 01317370169]]></text:p>
          </table:table-cell>
        </table:table-row>
        <table:table-row>
          <table:table-cell office:value-type="string">
            <text:p><![CDATA[Z942B77DF4]]></text:p>
          </table:table-cell>
          <table:table-cell office:value-type="string">
            <text:p><![CDATA[PROGETTO DI EDUCAZIONE SPORTIVA -IO TIFO POSITIVO.]]></text:p>
          </table:table-cell>
          <table:table-cell office:value-type="string">
            <text:p><![CDATA[€ 6400.00]]></text:p>
          </table:table-cell>
          <table:table-cell office:value-type="string">
            <text:p><![CDATA[€ 6400.00]]></text:p>
          </table:table-cell>
          <table:table-cell office:value-type="string">
            <text:p><![CDATA[31-01-2020]]></text:p>
          </table:table-cell>
          <table:table-cell office:value-type="string">
            <text:p><![CDATA[1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NUOVA - CF: 80142430158]]></text:p>
          </table:table-cell>
          <table:table-cell office:value-type="string">
            <text:p><![CDATA[ASSOCIAZIONE COMUNITA' NUOVA - CF: 80142430158]]></text:p>
          </table:table-cell>
        </table:table-row>
        <table:table-row>
          <table:table-cell office:value-type="string">
            <text:p><![CDATA[Z622F4E31E]]></text:p>
          </table:table-cell>
          <table:table-cell office:value-type="string">
            <text:p><![CDATA[CAMPAGNA COMUNICATIVA CONTRO I PREGIUDIZI DI GENERE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7-11-2020]]></text:p>
          </table:table-cell>
          <table:table-cell office:value-type="string">
            <text:p><![CDATA[2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S GILARDI MOJOLI E ASSOCIATI SRL - CF: 09778530965]]></text:p>
          </table:table-cell>
          <table:table-cell office:value-type="string">
            <text:p><![CDATA[SPS GILARDI MOJOLI E ASSOCIATI SRL - CF: 09778530965]]></text:p>
          </table:table-cell>
        </table:table-row>
        <table:table-row>
          <table:table-cell office:value-type="string">
            <text:p><![CDATA[Z5915D5ED1]]></text:p>
          </table:table-cell>
          <table:table-cell office:value-type="string">
            <text:p><![CDATA[Rinnovo servizio caselle di posta certificata per i consiglieri comunali]]></text:p>
          </table:table-cell>
          <table:table-cell office:value-type="string">
            <text:p><![CDATA[€ 100.00]]></text:p>
          </table:table-cell>
          <table:table-cell office:value-type="string">
            <text:p><![CDATA[€ 5.00]]></text:p>
          </table:table-cell>
          <table:table-cell office:value-type="string">
            <text:p><![CDATA[01-10-2015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Business Srl - CF: 01497070381]]></text:p>
          </table:table-cell>
          <table:table-cell office:value-type="string">
            <text:p><![CDATA[Aruba Business Srl - CF: 0149707038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mpegno di spesa spedizione corrispondenza TNT Post anno 2014]]></text:p>
          </table:table-cell>
          <table:table-cell office:value-type="string">
            <text:p><![CDATA[€ 15000.00]]></text:p>
          </table:table-cell>
          <table:table-cell office:value-type="string">
            <text:p><![CDATA[€ 8.36]]></text:p>
          </table:table-cell>
          <table:table-cell office:value-type="string">
            <text:p><![CDATA[01-12-2014]]></text:p>
          </table:table-cell>
          <table:table-cell office:value-type="string">
            <text:p><![CDATA[31-12-2014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C0CAEF67]]></text:p>
          </table:table-cell>
          <table:table-cell office:value-type="string">
            <text:p><![CDATA[servizio trascrizione anni 2014 - 2015]]></text:p>
          </table:table-cell>
          <table:table-cell office:value-type="string">
            <text:p><![CDATA[€ 4918.00]]></text:p>
          </table:table-cell>
          <table:table-cell office:value-type="string">
            <text:p><![CDATA[€ 1629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 / Write System S.r.l. - CF: 06135630728 / ACTS di Annalisa Celluzzi - CF: CLLNLS63S69H501C / GIULIANA CONCINA - Editing e trascrizioni computerizzate - CF: CNCGLN45C70C791X / SOLARIS Lavoro e Ambiente - CF: 02345770966 / S.B.T. di Bollani Cristina - CF: BLLCST62S67M109D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610901DBB]]></text:p>
          </table:table-cell>
          <table:table-cell office:value-type="string">
            <text:p><![CDATA[Manutenzione schedari rotanti Servizi Demografici]]></text:p>
          </table:table-cell>
          <table:table-cell office:value-type="string">
            <text:p><![CDATA[€ 1640.50]]></text:p>
          </table:table-cell>
          <table:table-cell office:value-type="string">
            <text:p><![CDATA[€ 526.35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610901DBB]]></text:p>
          </table:table-cell>
          <table:table-cell office:value-type="string">
            <text:p><![CDATA[Manutenzione schedari rotanti Servizi Demografici]]></text:p>
          </table:table-cell>
          <table:table-cell office:value-type="string">
            <text:p><![CDATA[€ 1640.50]]></text:p>
          </table:table-cell>
          <table:table-cell office:value-type="string">
            <text:p><![CDATA[€ 526.35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B50EC238B]]></text:p>
          </table:table-cell>
          <table:table-cell office:value-type="string">
            <text:p><![CDATA[MANUTENZIONE E RIPARAZIONE DI N. 4 SCHEDARI A PIANI ROTANTI IN DOTAZIONE AI SERVIZI DEMOGRAFICI PER L'ANNO 2014]]></text:p>
          </table:table-cell>
          <table:table-cell office:value-type="string">
            <text:p><![CDATA[€ 1627.00]]></text:p>
          </table:table-cell>
          <table:table-cell office:value-type="string">
            <text:p><![CDATA[€ 622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E71C5430C]]></text:p>
          </table:table-cell>
          <table:table-cell office:value-type="string">
            <text:p><![CDATA[CENA ISTITUZIONALE IN OCCASIONE 150ESIMO ANNIVERSARIO DI FONDAZIONE DEL COMUNE]]></text:p>
          </table:table-cell>
          <table:table-cell office:value-type="string">
            <text:p><![CDATA[€ 1000.00]]></text:p>
          </table:table-cell>
          <table:table-cell office:value-type="string">
            <text:p><![CDATA[€ 720.00]]></text:p>
          </table:table-cell>
          <table:table-cell office:value-type="string">
            <text:p><![CDATA[10-12-2016]]></text:p>
          </table:table-cell>
          <table:table-cell office:value-type="string">
            <text:p><![CDATA[10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er sas di Marina Di Martino - CF: 13161370153]]></text:p>
          </table:table-cell>
          <table:table-cell office:value-type="string">
            <text:p><![CDATA[Faber sas di Marina Di Martino - CF: 13161370153]]></text:p>
          </table:table-cell>
        </table:table-row>
        <table:table-row>
          <table:table-cell office:value-type="string">
            <text:p><![CDATA[Z081D4EBE3]]></text:p>
          </table:table-cell>
          <table:table-cell office:value-type="string">
            <text:p><![CDATA[CASELLE DI POSTA CERTIFICATA PER I CONSIGLIERI COMUNALI ANNO 2017]]></text:p>
          </table:table-cell>
          <table:table-cell office:value-type="string">
            <text:p><![CDATA[€ 137.50]]></text:p>
          </table:table-cell>
          <table:table-cell office:value-type="string">
            <text:p><![CDATA[€ 99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Business Srl - CF: 01497070381]]></text:p>
          </table:table-cell>
          <table:table-cell office:value-type="string">
            <text:p><![CDATA[Aruba Business Srl - CF: 01497070381]]></text:p>
          </table:table-cell>
        </table:table-row>
        <table:table-row>
          <table:table-cell office:value-type="string">
            <text:p><![CDATA[ZB828483D0]]></text:p>
          </table:table-cell>
          <table:table-cell office:value-type="string">
            <text:p><![CDATA[SERVIZIO TIPOGRAFICO DI ELABORAZIONE GRAFICA E STAMPA MANIFESTI 70X100 CM PER LA PUBBLICIZZAZIONE DELLE SEDUTE DEL CONSIGLIO COMUNALE E DI ALTRE INIZIATIVE ISTITUZIONALI]]></text:p>
          </table:table-cell>
          <table:table-cell office:value-type="string">
            <text:p><![CDATA[€ 5220.00]]></text:p>
          </table:table-cell>
          <table:table-cell office:value-type="string">
            <text:p><![CDATA[€ 2908.24]]></text:p>
          </table:table-cell>
          <table:table-cell office:value-type="string">
            <text:p><![CDATA[19-06-2019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 / GRAFICHE PAROLE NUOVE s.r.l - CF: 02322500964 / GI.RONCHI S.R.L. - CF: 02229840968 / TIPOLITOGRAFIA E.RIVA SNC - CF: 00879240968 / GRUPPO STAMPA GB - CF: 03123660965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0B2A8B0C6]]></text:p>
          </table:table-cell>
          <table:table-cell office:value-type="string">
            <text:p><![CDATA[SERVIZI DI MANUTENZIONE E GESTIONE IN CLOUD MYINFOCITY PER PANNELLI A MESSAGGIO VARIABILE (PMV) â PER GLI ANNI DAL 2020 AL 2023]]></text:p>
          </table:table-cell>
          <table:table-cell office:value-type="string">
            <text:p><![CDATA[€ 12000.00]]></text:p>
          </table:table-cell>
          <table:table-cell office:value-type="string">
            <text:p><![CDATA[€ 3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sys spa - CF: 02052370166]]></text:p>
          </table:table-cell>
          <table:table-cell office:value-type="string">
            <text:p><![CDATA[Aesys spa - CF: 02052370166]]></text:p>
          </table:table-cell>
        </table:table-row>
        <table:table-row>
          <table:table-cell office:value-type="string">
            <text:p><![CDATA[8531764A5F]]></text:p>
          </table:table-cell>
          <table:table-cell office:value-type="string">
            <text:p><![CDATA[AFFIDAMENTO DEL SERVIZIO DI RECEPTION/CENTRALINO DA SVOLGERE PRESSO L'INGRESSO DELLA SEDE MUNICIPALE DEL COMUNE DI BRUGHERIO DI PIAZZA CESARE BATTISTI N.1]]></text:p>
          </table:table-cell>
          <table:table-cell office:value-type="string">
            <text:p><![CDATA[€ 43678.6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 ACTION GROUP SRL - CF: 08159760969 / CSA SECURITY SRL - CF: 05091610963 / GSI SECURITY GROUP SRL - CF: 07639830962 / VEDETTA 2 MONDIALPOL SPA - CF: 00780120135 / SECURITY KEY SRL - CF: 09671160969 / SICURITALIA GROUP SERVICE SCPA - CF: 03003290131 / TOP SECRET INVESTIGAZIONI E SICUREZZA SRL - CF: 01857670382 / COSMOPOL SPA - CF: 01764680649]]></text:p>
          </table:table-cell>
          <table:table-cell office:value-type="string">
            <text:p><![CDATA[TOP SECRET INVESTIGAZIONI E SICUREZZA SRL - CF: 01857670382]]></text:p>
          </table:table-cell>
        </table:table-row>
        <table:table-row>
          <table:table-cell office:value-type="string">
            <text:p><![CDATA[Z372B93892]]></text:p>
          </table:table-cell>
          <table:table-cell office:value-type="string">
            <text:p><![CDATA[MANUTENZIONE SCHEDARI ROTANTI SERVIZI DEMOGRAFICI ANNO 2020 - IMPEGNO SPESA.]]></text:p>
          </table:table-cell>
          <table:table-cell office:value-type="string">
            <text:p><![CDATA[€ 1627.05]]></text:p>
          </table:table-cell>
          <table:table-cell office:value-type="string">
            <text:p><![CDATA[€ 901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742DE5807]]></text:p>
          </table:table-cell>
          <table:table-cell office:value-type="string">
            <text:p><![CDATA[SERVIZIO DI COMUNICAZIONE ALLA POPOLAZIONE BRUGHERESE IN MATERIA DI PROTEZIONE CIVILE MEDIANTE ATTIVAZIONE DELLA PIATTAFORMA ALERT SYSTEM - AFFIDAMENTO DIRETTO E IMPEGNO SPESA]]></text:p>
          </table:table-cell>
          <table:table-cell office:value-type="string">
            <text:p><![CDATA[€ 14999.99]]></text:p>
          </table:table-cell>
          <table:table-cell office:value-type="string">
            <text:p><![CDATA[€ 2083.33]]></text:p>
          </table:table-cell>
          <table:table-cell office:value-type="string">
            <text:p><![CDATA[31-08-2021]]></text:p>
          </table:table-cell>
          <table:table-cell office:value-type="string">
            <text:p><![CDATA[31-08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CAITALIA SRL - CF: 10478691008]]></text:p>
          </table:table-cell>
          <table:table-cell office:value-type="string">
            <text:p><![CDATA[COMUNICAITALIA SRL - CF: 10478691008]]></text:p>
          </table:table-cell>
        </table:table-row>
        <table:table-row>
          <table:table-cell office:value-type="string">
            <text:p><![CDATA[Z392B040]]></text:p>
          </table:table-cell>
          <table:table-cell office:value-type="string">
            <text:p><![CDATA[AFFIDAMENTO DIRETTO CONCESSIONE PER LA GESTIONE DI UNA CABINA FOTOTESSERA AUTOMATICA PRESSO LO SPORTELLO POLIFUNZIONALE E ACCERTAMENTO ENTRATA]]></text:p>
          </table:table-cell>
          <table:table-cell office:value-type="string">
            <text:p><![CDATA[€ 1696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EM - CF: 00907201008]]></text:p>
          </table:table-cell>
          <table:table-cell office:value-type="string">
            <text:p><![CDATA[DEDEM - CF: 00907201008]]></text:p>
          </table:table-cell>
        </table:table-row>
        <table:table-row>
          <table:table-cell office:value-type="string">
            <text:p><![CDATA[68982052D9]]></text:p>
          </table:table-cell>
          <table:table-cell office:value-type="string">
            <text:p><![CDATA[AFFIDAMENTO IN CONCESSIONE DEI SERVIZI DI REFEZIONE SCOLASTICA E ALTRE UTENZE 2017-2020]]></text:p>
          </table:table-cell>
          <table:table-cell office:value-type="string">
            <text:p><![CDATA[€ 5439381.30]]></text:p>
          </table:table-cell>
          <table:table-cell office:value-type="string">
            <text:p><![CDATA[€ 1280226.30]]></text:p>
          </table:table-cell>
          <table:table-cell office:value-type="string">
            <text:p><![CDATA[01-09-2017]]></text:p>
          </table:table-cell>
          <table:table-cell office:value-type="string">
            <text:p><![CDATA[09-03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IR food S.C. - CF: 00464110352 / RISTOSERVICE S.R.L - CF: 08548450967 ) Serist s.r.l. - CF: 09671780964 / VIVENDA S.P.A - CF: 07864721001 / Sodexo Italia S.P.A - CF: 00805980158 / ELIOR RISTORAZIONE S.P.A - CF: 08746440018]]></text:p>
          </table:table-cell>
          <table:table-cell office:value-type="string">
            <text:p><![CDATA[Raggruppamento: ( CIR food S.C. - CF: 00464110352 / RISTOSERVICE S.R.L - CF: 08548450967 ) ]]></text:p>
          </table:table-cell>
        </table:table-row>
        <table:table-row>
          <table:table-cell office:value-type="string">
            <text:p><![CDATA[75887892CB]]></text:p>
          </table:table-cell>
          <table:table-cell office:value-type="string">
            <text:p><![CDATA[APPALTO DEL SERVIZIO DI TRASPORTO SCOLASTICO - PERIODO SETTEMBRE 2018- GIUGNO 2020]]></text:p>
          </table:table-cell>
          <table:table-cell office:value-type="string">
            <text:p><![CDATA[€ 104890.00]]></text:p>
          </table:table-cell>
          <table:table-cell office:value-type="string">
            <text:p><![CDATA[€ 89409.65]]></text:p>
          </table:table-cell>
          <table:table-cell office:value-type="string">
            <text:p><![CDATA[13-09-2018]]></text:p>
          </table:table-cell>
          <table:table-cell office:value-type="string">
            <text:p><![CDATA[16-01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utoservizi VOULAZ di Milano - CF: 00833710155]]></text:p>
          </table:table-cell>
          <table:table-cell office:value-type="string">
            <text:p><![CDATA[Autoservizi VOULAZ di Milano - CF: 00833710155]]></text:p>
          </table:table-cell>
        </table:table-row>
        <table:table-row>
          <table:table-cell office:value-type="string">
            <text:p><![CDATA[Z32209D3A3]]></text:p>
          </table:table-cell>
          <table:table-cell office:value-type="string">
            <text:p><![CDATA[PROGETTO "EDUCAZIONE ALLâAFFETTIVITÃ, ALLA SESSUALITÃ E
ALLE PARI OPPORTUNITÃ" (PARAGRAFO 5.13 DEL PIANO SCUOLA
2017/18)]]></text:p>
          </table:table-cell>
          <table:table-cell office:value-type="string">
            <text:p><![CDATA[€ 17955.68]]></text:p>
          </table:table-cell>
          <table:table-cell office:value-type="string">
            <text:p><![CDATA[€ 17955.67]]></text:p>
          </table:table-cell>
          <table:table-cell office:value-type="string">
            <text:p><![CDATA[12-01-2018]]></text:p>
          </table:table-cell>
          <table:table-cell office:value-type="string">
            <text:p><![CDATA[08-0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APASON Cooperativa sociale a r.l.- ONLUS - CF: 07882420156 / Consorzio SIR - CF: 13269100155]]></text:p>
          </table:table-cell>
          <table:table-cell office:value-type="string">
            <text:p><![CDATA[DIAPASON Cooperativa sociale a r.l.- ONLUS - CF: 07882420156]]></text:p>
          </table:table-cell>
        </table:table-row>
        <table:table-row>
          <table:table-cell office:value-type="string">
            <text:p><![CDATA[7986357648]]></text:p>
          </table:table-cell>
          <table:table-cell office:value-type="string">
            <text:p><![CDATA[PROCEDURA NEGOZIATA PER RIPETIZIONE APPALTO SERVIZI EDUCATIVI NELLA SEZIONE PRIMAVERA A.S. 2019/20 - AGGIUDICAZIONE E IMPEGNI DI SPESA]]></text:p>
          </table:table-cell>
          <table:table-cell office:value-type="string">
            <text:p><![CDATA[€ 72316.00]]></text:p>
          </table:table-cell>
          <table:table-cell office:value-type="string">
            <text:p><![CDATA[€ 67660.65]]></text:p>
          </table:table-cell>
          <table:table-cell office:value-type="string">
            <text:p><![CDATA[29-08-2019]]></text:p>
          </table:table-cell>
          <table:table-cell office:value-type="string">
            <text:p><![CDATA[3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LLAGE COOPERATIVA SOCIALE - CF: 10073400151]]></text:p>
          </table:table-cell>
          <table:table-cell office:value-type="string">
            <text:p><![CDATA[COLLAGE COOPERATIVA SOCIALE - CF: 10073400151]]></text:p>
          </table:table-cell>
        </table:table-row>
        <table:table-row>
          <table:table-cell office:value-type="string">
            <text:p><![CDATA[80720778A9]]></text:p>
          </table:table-cell>
          <table:table-cell office:value-type="string">
            <text:p><![CDATA[PROCEDURA APERTA PER APPALTO GESTIONE DI INTERVENTI PSICOPEDAGOGICI A FAVORE DEGLI ISCRITTI AD ASILI NIDO COMUNALI E DEGLI ALUNNI/E DELLE SCUOLE STATALI DI BRUGHERIO DA GENNAIO 2020 A GIUGNO 2021 - AGGIUDICAZIONE]]></text:p>
          </table:table-cell>
          <table:table-cell office:value-type="string">
            <text:p><![CDATA[€ 83022.70]]></text:p>
          </table:table-cell>
          <table:table-cell office:value-type="string">
            <text:p><![CDATA[€ 55133.11]]></text:p>
          </table:table-cell>
          <table:table-cell office:value-type="string">
            <text:p><![CDATA[01-01-2020]]></text:p>
          </table:table-cell>
          <table:table-cell office:value-type="string">
            <text:p><![CDATA[30-06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MINOTAURO ISTITUTO DI ANALISI DEI CODICI AFFETTIVI - SOC. COOP. COOPERATIVA SOCIALE - CF: 07627020154 / META coop.sociale - CF: 10301980156 ) ]]></text:p>
          </table:table-cell>
          <table:table-cell office:value-type="string">
            <text:p><![CDATA[Raggruppamento: ( MINOTAURO ISTITUTO DI ANALISI DEI CODICI AFFETTIVI - SOC. COOP. COOPERATIVA SOCIALE - CF: 07627020154 / META coop.sociale - CF: 10301980156 ) ]]></text:p>
          </table:table-cell>
        </table:table-row>
        <table:table-row>
          <table:table-cell office:value-type="string">
            <text:p><![CDATA[8101602577]]></text:p>
          </table:table-cell>
          <table:table-cell office:value-type="string">
            <text:p><![CDATA[PROCEDURA APERTA PER L'AFFIDAMENTO IN APPALTO DI SERVIZI A FAVORE DELL'INTEGRAZIONE DI PERSONE MIGRANTI NEI COMUNI DI BRUGHERIO E VILLASANTA - PERIODO DA MARZO 2020 A DICEMBRE 2021 - AGGIUDICAZIONE E IMPEGNO DI SPESA]]></text:p>
          </table:table-cell>
          <table:table-cell office:value-type="string">
            <text:p><![CDATA[€ 79384.20]]></text:p>
          </table:table-cell>
          <table:table-cell office:value-type="string">
            <text:p><![CDATA[€ 38386.80]]></text:p>
          </table:table-cell>
          <table:table-cell office:value-type="string">
            <text:p><![CDATA[01-03-2020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PROGETTO INTEGRAZIONE COOPERATIVA SOCIALE ONLUS - CF: 04063970372 / MONZA 2000 COOP.VA SOCIALE RL - CF: 02682620964]]></text:p>
          </table:table-cell>
          <table:table-cell office:value-type="string">
            <text:p><![CDATA[PROGETTO INTEGRAZIONE COOPERATIVA SOCIALE ONLUS - CF: 04063970372]]></text:p>
          </table:table-cell>
        </table:table-row>
        <table:table-row>
          <table:table-cell office:value-type="string">
            <text:p><![CDATA[Z1E2D61D5A]]></text:p>
          </table:table-cell>
          <table:table-cell office:value-type="string">
            <text:p><![CDATA[FORNITURA LIBRI DI TESTO AGLI ALUNNI DELLA SCUOLA PRIMARIA
PER L'ANNO SCOLASTICO 2020/2021 - ACQUISIZIONE DI APPLICATIVO
CLOUD PER LA GESTIONE DELLA PRENOTAZIONE E CONSEGNA TESTI
SCOLASTICI CON CEDOLE ELETTRONICHE]]></text:p>
          </table:table-cell>
          <table:table-cell office:value-type="string">
            <text:p><![CDATA[€ 2380.00]]></text:p>
          </table:table-cell>
          <table:table-cell office:value-type="string">
            <text:p><![CDATA[€ 2380.00]]></text:p>
          </table:table-cell>
          <table:table-cell office:value-type="string">
            <text:p><![CDATA[02-07-2020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I E SOLUZIONI S.P.A - CF: 06423240727]]></text:p>
          </table:table-cell>
          <table:table-cell office:value-type="string">
            <text:p><![CDATA[PROGETTI E SOLUZIONI S.P.A - CF: 06423240727]]></text:p>
          </table:table-cell>
        </table:table-row>
        <table:table-row>
          <table:table-cell office:value-type="string">
            <text:p><![CDATA[Z532DFF9A3]]></text:p>
          </table:table-cell>
          <table:table-cell office:value-type="string">
            <text:p><![CDATA[ASSISTENZA EDUCATIVA
SCOLASTICA SU ALUNNI/E CON DISABILITA' ISCRITTI IN SCUOLE
FUORI BRUGHERIO - A.S. 2020/2021]]></text:p>
          </table:table-cell>
          <table:table-cell office:value-type="string">
            <text:p><![CDATA[€ 39900.00]]></text:p>
          </table:table-cell>
          <table:table-cell office:value-type="string">
            <text:p><![CDATA[€ 33978.01]]></text:p>
          </table:table-cell>
          <table:table-cell office:value-type="string">
            <text:p><![CDATA[18-09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IS coop.sociale - CF: 02399480967]]></text:p>
          </table:table-cell>
          <table:table-cell office:value-type="string">
            <text:p><![CDATA[AERIS coop.sociale - CF: 02399480967]]></text:p>
          </table:table-cell>
        </table:table-row>
        <table:table-row>
          <table:table-cell office:value-type="string">
            <text:p><![CDATA[Z622E10C4A]]></text:p>
          </table:table-cell>
          <table:table-cell office:value-type="string">
            <text:p><![CDATA[ASSISTENZA EDUCATIVA
SCOLASTICA SU ALUNNI/E CON DISABILITA' ISCRITTI IN SCUOLE
FUORI BRUGHERIO - A.S. 2020/2021]]></text:p>
          </table:table-cell>
          <table:table-cell office:value-type="string">
            <text:p><![CDATA[€ 30927.60]]></text:p>
          </table:table-cell>
          <table:table-cell office:value-type="string">
            <text:p><![CDATA[€ 30597.53]]></text:p>
          </table:table-cell>
          <table:table-cell office:value-type="string">
            <text:p><![CDATA[18-09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A. Societa' Cooperativa Sociale - CF: 01647320066]]></text:p>
          </table:table-cell>
          <table:table-cell office:value-type="string">
            <text:p><![CDATA[Progetto A. Societa' Cooperativa Sociale - CF: 01647320066]]></text:p>
          </table:table-cell>
        </table:table-row>
        <table:table-row>
          <table:table-cell office:value-type="string">
            <text:p><![CDATA[Z162E2F3B0]]></text:p>
          </table:table-cell>
          <table:table-cell office:value-type="string">
            <text:p><![CDATA[SERVIZIO DI ASSISTENZA EDUCATIVA SCOLASTICA SU ALUNNI/E CON
DISABILITA' ISCRITTI IN SCUOLE FUORI BRUGHERIO - A.S. 2020/2021]]></text:p>
          </table:table-cell>
          <table:table-cell office:value-type="string">
            <text:p><![CDATA[€ 7320.00]]></text:p>
          </table:table-cell>
          <table:table-cell office:value-type="string">
            <text:p><![CDATA[€ 6411.38]]></text:p>
          </table:table-cell>
          <table:table-cell office:value-type="string">
            <text:p><![CDATA[01-10-2020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N Cooperativa Sociale di Solidarietà ONLUS – La Casetta di Zinasco - CF: 02340750153]]></text:p>
          </table:table-cell>
          <table:table-cell office:value-type="string">
            <text:p><![CDATA[COMIN Cooperativa Sociale di Solidarietà ONLUS – La Casetta di Zinasco - CF: 02340750153]]></text:p>
          </table:table-cell>
        </table:table-row>
        <table:table-row>
          <table:table-cell office:value-type="string">
            <text:p><![CDATA[Z1A2EBE629]]></text:p>
          </table:table-cell>
          <table:table-cell office:value-type="string">
            <text:p><![CDATA[SERVIZIO DI ORIENTAMENTO SCOLASTICO NELLE SCUOLE SECONDARIE DI 1Â° GRADO DI BRUGHERIO AA.SS. 2020/2021 E 2021/2022]]></text:p>
          </table:table-cell>
          <table:table-cell office:value-type="string">
            <text:p><![CDATA[€ 17999.00]]></text:p>
          </table:table-cell>
          <table:table-cell office:value-type="string">
            <text:p><![CDATA[€ 9000.00]]></text:p>
          </table:table-cell>
          <table:table-cell office:value-type="string">
            <text:p><![CDATA[30-10-2020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&L Consorzio Sociale - CF: 02239200963]]></text:p>
          </table:table-cell>
          <table:table-cell office:value-type="string">
            <text:p><![CDATA[CS&L Consorzio Sociale - CF: 02239200963]]></text:p>
          </table:table-cell>
        </table:table-row>
        <table:table-row>
          <table:table-cell office:value-type="string">
            <text:p><![CDATA[Z002F7B5C8]]></text:p>
          </table:table-cell>
          <table:table-cell office:value-type="string">
            <text:p><![CDATA[STAMPA DI MANIFESTI PER ISCRIZIONI ALLE SCUOLE DELL'INFANZIA, PRIMARIE E SECONDARIE DI PRIMO GRADO - A.S. 2021/2022.]]></text:p>
          </table:table-cell>
          <table:table-cell office:value-type="string">
            <text:p><![CDATA[€ 202.50]]></text:p>
          </table:table-cell>
          <table:table-cell office:value-type="string">
            <text:p><![CDATA[€ 202.50]]></text:p>
          </table:table-cell>
          <table:table-cell office:value-type="string">
            <text:p><![CDATA[15-12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TAMPA GB - CF: 03123660965 / ARTI GRAFICHE BTZ s.n.c. di Nicolò Bonomi & Claudio Generoso - CF: 06857030966 / La Poligrafica S.r.l. - CF: 02636330785]]></text:p>
          </table:table-cell>
          <table:table-cell office:value-type="string">
            <text:p><![CDATA[GRUPPO STAMPA GB - CF: 03123660965]]></text:p>
          </table:table-cell>
        </table:table-row>
        <table:table-row>
          <table:table-cell office:value-type="string">
            <text:p><![CDATA[75868946FC]]></text:p>
          </table:table-cell>
          <table:table-cell office:value-type="string">
            <text:p><![CDATA[APPALTO DEL SERVIZIO DI TRASPORTO SCOLASTICO PER ALUNNI CON DISABILITA' - PERIODO SETTEMBRE 2018 / LUGLIO 2020]]></text:p>
          </table:table-cell>
          <table:table-cell office:value-type="string">
            <text:p><![CDATA[€ 179380.00]]></text:p>
          </table:table-cell>
          <table:table-cell office:value-type="string">
            <text:p><![CDATA[€ 193249.47]]></text:p>
          </table:table-cell>
          <table:table-cell office:value-type="string">
            <text:p><![CDATA[03-09-2018]]></text:p>
          </table:table-cell>
          <table:table-cell office:value-type="string">
            <text:p><![CDATA[05-02-2021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.la.t.Ha Cooperativa Sociale - CF: 11452560151]]></text:p>
          </table:table-cell>
          <table:table-cell office:value-type="string">
            <text:p><![CDATA[A.la.t.Ha Cooperativa Sociale - CF: 11452560151]]></text:p>
          </table:table-cell>
        </table:table-row>
        <table:table-row>
          <table:table-cell office:value-type="string">
            <text:p><![CDATA[Z383059C4A]]></text:p>
          </table:table-cell>
          <table:table-cell office:value-type="string">
            <text:p><![CDATA[AFFIDAMENTO DEL SERVIZIO DI TRASPORTO SCOLASTICO ALUNNI/E  D.V.A. - DALL' 08 FEBBRAIO AL 16 LUGLIO 2021]]></text:p>
          </table:table-cell>
          <table:table-cell office:value-type="string">
            <text:p><![CDATA[€ 31900.00]]></text:p>
          </table:table-cell>
          <table:table-cell office:value-type="string">
            <text:p><![CDATA[€ 30595.00]]></text:p>
          </table:table-cell>
          <table:table-cell office:value-type="string">
            <text:p><![CDATA[16-02-2021]]></text:p>
          </table:table-cell>
          <table:table-cell office:value-type="string">
            <text:p><![CDATA[1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la.t.Ha Cooperativa Sociale - CF: 11452560151]]></text:p>
          </table:table-cell>
          <table:table-cell office:value-type="string">
            <text:p><![CDATA[A.la.t.Ha Cooperativa Sociale - CF: 11452560151]]></text:p>
          </table:table-cell>
        </table:table-row>
        <table:table-row>
          <table:table-cell office:value-type="string">
            <text:p><![CDATA[Z8D30279A5]]></text:p>
          </table:table-cell>
          <table:table-cell office:value-type="string">
            <text:p><![CDATA[AFFIDAMENTO DEL SERVIZIO DI TRASPORTO SCOLASTICO CON BUS DAL 18 GENNAIO ALL'08 GIUGNO 2021]]></text:p>
          </table:table-cell>
          <table:table-cell office:value-type="string">
            <text:p><![CDATA[€ 26450.00]]></text:p>
          </table:table-cell>
          <table:table-cell office:value-type="string">
            <text:p><![CDATA[€ 21112.00]]></text:p>
          </table:table-cell>
          <table:table-cell office:value-type="string">
            <text:p><![CDATA[26-01-2021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ervizi VOULAZ di Milano - CF: 00833710155]]></text:p>
          </table:table-cell>
          <table:table-cell office:value-type="string">
            <text:p><![CDATA[Autoservizi VOULAZ di Milano - CF: 00833710155]]></text:p>
          </table:table-cell>
        </table:table-row>
        <table:table-row>
          <table:table-cell office:value-type="string">
            <text:p><![CDATA[8569499E46]]></text:p>
          </table:table-cell>
          <table:table-cell office:value-type="string">
            <text:p><![CDATA[AFFIDAMENTO DEL SERVIZIO EDUCATIVO SEZIONE PRIMAVERA COLLODI DA GENNAIO A GIUGNO 2021]]></text:p>
          </table:table-cell>
          <table:table-cell office:value-type="string">
            <text:p><![CDATA[€ 41121.60]]></text:p>
          </table:table-cell>
          <table:table-cell office:value-type="string">
            <text:p><![CDATA[€ 36470.40]]></text:p>
          </table:table-cell>
          <table:table-cell office:value-type="string">
            <text:p><![CDATA[14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LAGE COOPERATIVA SOCIALE - CF: 10073400151]]></text:p>
          </table:table-cell>
          <table:table-cell office:value-type="string">
            <text:p><![CDATA[COLLAGE COOPERATIVA SOCIALE - CF: 1007340015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LO SCIAME coop. soc. ONLUS]]></text:p>
          </table:table-cell>
          <table:table-cell office:value-type="string">
            <text:p><![CDATA[€ 45.29]]></text:p>
          </table:table-cell>
          <table:table-cell office:value-type="string">
            <text:p><![CDATA[€ 45.29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Sciame Cooperativa Sociale ONLUS - CF: 06686400158]]></text:p>
          </table:table-cell>
          <table:table-cell office:value-type="string">
            <text:p><![CDATA[Lo Sciame Cooperativa Sociale ONLUS - CF: 0668640015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CARTOLERIA MASPERI]]></text:p>
          </table:table-cell>
          <table:table-cell office:value-type="string">
            <text:p><![CDATA[€ 65.43]]></text:p>
          </table:table-cell>
          <table:table-cell office:value-type="string">
            <text:p><![CDATA[€ 65.43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CARTOLERIA di Masperi Gianluca - CF: MSPGLC70B22B729M]]></text:p>
          </table:table-cell>
          <table:table-cell office:value-type="string">
            <text:p><![CDATA[LA CARTOLERIA di Masperi Gianluca - CF: MSPGLC70B22B729M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LO SCARABOCCHIO]]></text:p>
          </table:table-cell>
          <table:table-cell office:value-type="string">
            <text:p><![CDATA[€ 22.32]]></text:p>
          </table:table-cell>
          <table:table-cell office:value-type="string">
            <text:p><![CDATA[€ 22.32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SCARABOCCHIO snc - CF: 08607880153]]></text:p>
          </table:table-cell>
          <table:table-cell office:value-type="string">
            <text:p><![CDATA[LO SCARABOCCHIO snc - CF: 0860788015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DESIOLIBRI di Bruno Gianluca]]></text:p>
          </table:table-cell>
          <table:table-cell office:value-type="string">
            <text:p><![CDATA[€ 22.27]]></text:p>
          </table:table-cell>
          <table:table-cell office:value-type="string">
            <text:p><![CDATA[€ 22.27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IOLIBRI di Bruno Gianluca - CF: BRNGLC77S08B180K]]></text:p>
          </table:table-cell>
          <table:table-cell office:value-type="string">
            <text:p><![CDATA[DESIOLIBRI di Bruno Gianluca - CF: BRNGLC77S08B180K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CARTOLERIA FLLI BARZAGHI snc]]></text:p>
          </table:table-cell>
          <table:table-cell office:value-type="string">
            <text:p><![CDATA[€ 1134.27]]></text:p>
          </table:table-cell>
          <table:table-cell office:value-type="string">
            <text:p><![CDATA[€ 1134.27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ERIA FLLI BARZAGHI snc - CF: 06612550969]]></text:p>
          </table:table-cell>
          <table:table-cell office:value-type="string">
            <text:p><![CDATA[CARTOERIA FLLI BARZAGHI snc - CF: 0661255096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LIBRACCIO MONZA S.R.L.]]></text:p>
          </table:table-cell>
          <table:table-cell office:value-type="string">
            <text:p><![CDATA[€ 222.17]]></text:p>
          </table:table-cell>
          <table:table-cell office:value-type="string">
            <text:p><![CDATA[€ 222.17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accio Monza s.r.l. - CF: 08109030158]]></text:p>
          </table:table-cell>
          <table:table-cell office:value-type="string">
            <text:p><![CDATA[Libraccio Monza s.r.l. - CF: 0810903015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GRAFICHE PAROLE NUOVE S.R.L.]]></text:p>
          </table:table-cell>
          <table:table-cell office:value-type="string">
            <text:p><![CDATA[€ 109.32]]></text:p>
          </table:table-cell>
          <table:table-cell office:value-type="string">
            <text:p><![CDATA[€ 109.32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PAROLE NUOVE s.r.l - CF: 02322500964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8644044AC2]]></text:p>
          </table:table-cell>
          <table:table-cell office:value-type="string">
            <text:p><![CDATA[PROCEDURA NEGOZIATA SENZA PREVIA PUBBLIC. DI BANDO PER LA GESTIONE IN CONCESSIONE DEI SERVIZI DI REFEZ. SCOLASTICA E PER ALTRE UTENZE (SEZ. PRIMAVERA , CENTRO POLIFUNZ.  DISABILI, ASILI NIDO COMUNALI, ANZIANI A DOMICILIO) FINO AD AGOST0 2024 -AGGIUD.]]></text:p>
          </table:table-cell>
          <table:table-cell office:value-type="string">
            <text:p><![CDATA[€ 1091799.51]]></text:p>
          </table:table-cell>
          <table:table-cell office:value-type="string">
            <text:p><![CDATA[€ 225787.04]]></text:p>
          </table:table-cell>
          <table:table-cell office:value-type="string">
            <text:p><![CDATA[01-04-2021]]></text:p>
          </table:table-cell>
          <table:table-cell office:value-type="string">
            <text:p><![CDATA[31-08-202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IR food S.C. - CF: 00464110352]]></text:p>
          </table:table-cell>
          <table:table-cell office:value-type="string">
            <text:p><![CDATA[CIR food S.C. - CF: 00464110352]]></text:p>
          </table:table-cell>
        </table:table-row>
        <table:table-row>
          <table:table-cell office:value-type="string">
            <text:p><![CDATA[7082855CD6]]></text:p>
          </table:table-cell>
          <table:table-cell office:value-type="string">
            <text:p><![CDATA[LOTTO 2 ASSISTENZA DOMICILIARE PERSONE CON DISABILITA', ASSISTENZA EDUCATIVA ALUNNI CON DISABILITA' PRESSO SCUOLE, CENTRI RICREATIVI, NIDI - PROROGA TECNICA]]></text:p>
          </table:table-cell>
          <table:table-cell office:value-type="string">
            <text:p><![CDATA[€ 527324.81]]></text:p>
          </table:table-cell>
          <table:table-cell office:value-type="string">
            <text:p><![CDATA[€ 408179.32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operativa sociale SOLARIS societa' lavoro e riabilitazione sociale - ONLUS - CF: 07336140152 / IL BRUGO SOCIETA' COOPERATIVA SOCIALE ONLUS - CF: 08464450157 ) ]]></text:p>
          </table:table-cell>
          <table:table-cell office:value-type="string">
            <text:p><![CDATA[Raggruppamento: ( Cooperativa sociale SOLARIS societa' lavoro e riabilitazione sociale - ONLUS - CF: 07336140152 / IL BRUGO SOCIETA' COOPERATIVA SOCIALE ONLUS - CF: 08464450157 ) ]]></text:p>
          </table:table-cell>
        </table:table-row>
        <table:table-row>
          <table:table-cell office:value-type="string">
            <text:p><![CDATA[Z7430D3315]]></text:p>
          </table:table-cell>
          <table:table-cell office:value-type="string">
            <text:p><![CDATA[FACILITAZIONE LINGUISTICO-CULTURALE NELLE SCUOLE - PERIODO
MARZO - GIUGNO 2021.]]></text:p>
          </table:table-cell>
          <table:table-cell office:value-type="string">
            <text:p><![CDATA[€ 7577.50]]></text:p>
          </table:table-cell>
          <table:table-cell office:value-type="string">
            <text:p><![CDATA[€ 7577.50]]></text:p>
          </table:table-cell>
          <table:table-cell office:value-type="string">
            <text:p><![CDATA[01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MOSAICO INTERCULTURALE ONLUS - CF: 94568360153]]></text:p>
          </table:table-cell>
          <table:table-cell office:value-type="string">
            <text:p><![CDATA[Associazione MOSAICO INTERCULTURALE ONLUS - CF: 94568360153]]></text:p>
          </table:table-cell>
        </table:table-row>
        <table:table-row>
          <table:table-cell office:value-type="string">
            <text:p><![CDATA[0000000]]></text:p>
          </table:table-cell>
          <table:table-cell office:value-type="string">
            <text:p><![CDATA[LIBRI DI TESTO PER GLI ALUNNI DELLE SCUOLE PRIMARIE as 2021/2022 - GRAFICHE PAROLE NUOVE S.R.L.]]></text:p>
          </table:table-cell>
          <table:table-cell office:value-type="string">
            <text:p><![CDATA[€ 17376.34]]></text:p>
          </table:table-cell>
          <table:table-cell office:value-type="string">
            <text:p><![CDATA[€ 17376.34]]></text:p>
          </table:table-cell>
          <table:table-cell office:value-type="string">
            <text:p><![CDATA[01-07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PAROLE NUOVE s.r.l - CF: 02322500964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0000000]]></text:p>
          </table:table-cell>
          <table:table-cell office:value-type="string">
            <text:p><![CDATA[LIBRI DI TESTO PER GLI ALUNNI DELLE SCUOLE PRIMARIE as 2021/2022 - LIBRERIA AMICOLIBRO di Ravanelli Anna]]></text:p>
          </table:table-cell>
          <table:table-cell office:value-type="string">
            <text:p><![CDATA[€ 26676.57]]></text:p>
          </table:table-cell>
          <table:table-cell office:value-type="string">
            <text:p><![CDATA[€ 26676.57]]></text:p>
          </table:table-cell>
          <table:table-cell office:value-type="string">
            <text:p><![CDATA[01-07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AMICOLIBRO di Ravanelli Anna - CF: RVNNNA71M51F704Y]]></text:p>
          </table:table-cell>
          <table:table-cell office:value-type="string">
            <text:p><![CDATA[LIBRERIA AMICOLIBRO di Ravanelli Anna - CF: RVNNNA71M51F704Y]]></text:p>
          </table:table-cell>
        </table:table-row>
        <table:table-row>
          <table:table-cell office:value-type="string">
            <text:p><![CDATA[0000000]]></text:p>
          </table:table-cell>
          <table:table-cell office:value-type="string">
            <text:p><![CDATA[LIBRI DI TESTO PER GLI ALUNNI DELLE SCUOLE PRIMARIE as 2021/2022 - CARTOMARKET s.a.s di Di Maggio Maria C. e C.]]></text:p>
          </table:table-cell>
          <table:table-cell office:value-type="string">
            <text:p><![CDATA[€ 4341.20]]></text:p>
          </table:table-cell>
          <table:table-cell office:value-type="string">
            <text:p><![CDATA[€ 4341.20]]></text:p>
          </table:table-cell>
          <table:table-cell office:value-type="string">
            <text:p><![CDATA[01-07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MARKET S.A.S. DI DI MAGGIO C. E C. - CF: 09741520960]]></text:p>
          </table:table-cell>
          <table:table-cell office:value-type="string">
            <text:p><![CDATA[CARTOMARKET S.A.S. DI DI MAGGIO C. E C. - CF: 09741520960]]></text:p>
          </table:table-cell>
        </table:table-row>
        <table:table-row>
          <table:table-cell office:value-type="string">
            <text:p><![CDATA[ZB732C9960]]></text:p>
          </table:table-cell>
          <table:table-cell office:value-type="string">
            <text:p><![CDATA[AFFIDAMENTO DEI SERVIZI DI TRASPORTO SCOLASTICO CON SCUOLABUS PER IL PERIODO SETTEMBRE - DICEMBRE 2021]]></text:p>
          </table:table-cell>
          <table:table-cell office:value-type="string">
            <text:p><![CDATA[€ 15527.38]]></text:p>
          </table:table-cell>
          <table:table-cell office:value-type="string">
            <text:p><![CDATA[€ 12098.02]]></text:p>
          </table:table-cell>
          <table:table-cell office:value-type="string">
            <text:p><![CDATA[27-08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ZA VIAGG S.R.L. - CF: 04330300965]]></text:p>
          </table:table-cell>
          <table:table-cell office:value-type="string">
            <text:p><![CDATA[MONZA VIAGG S.R.L. - CF: 04330300965]]></text:p>
          </table:table-cell>
        </table:table-row>
        <table:table-row>
          <table:table-cell office:value-type="string">
            <text:p><![CDATA[Z6932C168A]]></text:p>
          </table:table-cell>
          <table:table-cell office:value-type="string">
            <text:p><![CDATA[AFFIDAMENTO DEL SERVIZIO DI TRASPORTO SCOLASTICO DI ALUNNI CON DISABILITA' PER IL PERIODO SETTEMBRE - DICEMBRE 2021]]></text:p>
          </table:table-cell>
          <table:table-cell office:value-type="string">
            <text:p><![CDATA[€ 36344.00]]></text:p>
          </table:table-cell>
          <table:table-cell office:value-type="string">
            <text:p><![CDATA[€ 28792.00]]></text:p>
          </table:table-cell>
          <table:table-cell office:value-type="string">
            <text:p><![CDATA[27-08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Per Monza 2000 onlus - CF: 0925431015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E31AF1BF]]></text:p>
          </table:table-cell>
          <table:table-cell office:value-type="string">
            <text:p><![CDATA[PROGETTO CINEMASCUOLA CON CINETEATRO SAN GIUSEPPE DI BRUGHERIO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9-05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ROCCHIA SAN BARTOLOMEO - CF: 94518030153]]></text:p>
          </table:table-cell>
          <table:table-cell office:value-type="string">
            <text:p><![CDATA[PARROCCHIA SAN BARTOLOMEO - CF: 94518030153]]></text:p>
          </table:table-cell>
        </table:table-row>
        <table:table-row>
          <table:table-cell office:value-type="string">
            <text:p><![CDATA[87474629FE]]></text:p>
          </table:table-cell>
          <table:table-cell office:value-type="string">
            <text:p><![CDATA[PROCEDURA APERTA PER AFFIDAMENTO APPALTO SERVIZI EDUCATIVI NELLA "SEZIONE PRIMAVERA" 01/09/2021 - 30/06/2023]]></text:p>
          </table:table-cell>
          <table:table-cell office:value-type="string">
            <text:p><![CDATA[€ 166796.00]]></text:p>
          </table:table-cell>
          <table:table-cell office:value-type="string">
            <text:p><![CDATA[€ 0.00]]></text:p>
          </table:table-cell>
          <table:table-cell office:value-type="string">
            <text:p><![CDATA[12-08-2021]]></text:p>
          </table:table-cell>
          <table:table-cell office:value-type="string">
            <text:p><![CDATA[30-06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COLLAGE COOPERATIVA SOCIALE - CF: 10073400151]]></text:p>
          </table:table-cell>
          <table:table-cell office:value-type="string">
            <text:p><![CDATA[COLLAGE COOPERATIVA SOCIALE - CF: 10073400151]]></text:p>
          </table:table-cell>
        </table:table-row>
        <table:table-row>
          <table:table-cell office:value-type="string">
            <text:p><![CDATA[0000000]]></text:p>
          </table:table-cell>
          <table:table-cell office:value-type="string">
            <text:p><![CDATA[LIBRI DI TESTO PER GLI ALUNNI DELLE SCUOLE PRIMARIE as 2021/2022 - LO SCIAME coop. soc. ONLUS]]></text:p>
          </table:table-cell>
          <table:table-cell office:value-type="string">
            <text:p><![CDATA[€ 76.97]]></text:p>
          </table:table-cell>
          <table:table-cell office:value-type="string">
            <text:p><![CDATA[€ 76.97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Sciame Cooperativa Sociale ONLUS - CF: 06686400158]]></text:p>
          </table:table-cell>
          <table:table-cell office:value-type="string">
            <text:p><![CDATA[Lo Sciame Cooperativa Sociale ONLUS - CF: 06686400158]]></text:p>
          </table:table-cell>
        </table:table-row>
        <table:table-row>
          <table:table-cell office:value-type="string">
            <text:p><![CDATA[0000000]]></text:p>
          </table:table-cell>
          <table:table-cell office:value-type="string">
            <text:p><![CDATA[LIBRI DI TESTO PER GLI ALUNNI DELLE SCUOLE PRIMARIE as 2021/2022 - Il LIBRACCIO]]></text:p>
          </table:table-cell>
          <table:table-cell office:value-type="string">
            <text:p><![CDATA[€ 128.44]]></text:p>
          </table:table-cell>
          <table:table-cell office:value-type="string">
            <text:p><![CDATA[€ 128.44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accio Monza s.r.l. - CF: 08109030158]]></text:p>
          </table:table-cell>
          <table:table-cell office:value-type="string">
            <text:p><![CDATA[Libraccio Monza s.r.l. - CF: 08109030158]]></text:p>
          </table:table-cell>
        </table:table-row>
        <table:table-row>
          <table:table-cell office:value-type="string">
            <text:p><![CDATA[Z1D32D4F6A]]></text:p>
          </table:table-cell>
          <table:table-cell office:value-type="string">
            <text:p><![CDATA[SERVIZIO DI ASSISTENZA EDUCATIVA SCOLASTICA ALUNNE/I CON DISABILITA'  RESIDENTI A BRUGHERIO E FREQUENTANTI SCUOLE SITE IN ALTRI COMUNI (SCUOLE CONCOREZZO, VILLASANTA) - A.S. 2021-2022]]></text:p>
          </table:table-cell>
          <table:table-cell office:value-type="string">
            <text:p><![CDATA[€ 21994.77]]></text:p>
          </table:table-cell>
          <table:table-cell office:value-type="string">
            <text:p><![CDATA[€ 4309.96]]></text:p>
          </table:table-cell>
          <table:table-cell office:value-type="string">
            <text:p><![CDATA[01-09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IS coop.sociale - CF: 02399480967]]></text:p>
          </table:table-cell>
          <table:table-cell office:value-type="string">
            <text:p><![CDATA[AERIS coop.sociale - CF: 02399480967]]></text:p>
          </table:table-cell>
        </table:table-row>
        <table:table-row>
          <table:table-cell office:value-type="string">
            <text:p><![CDATA[Z162E2F3B0]]></text:p>
          </table:table-cell>
          <table:table-cell office:value-type="string">
            <text:p><![CDATA[ASSISTENZA EDUCATIVA SCOLASTICA SU ALUNNA CON DISABILITÃ FREQUENTANTE SCUOLA A RHO - A.S. 2021/22]]></text:p>
          </table:table-cell>
          <table:table-cell office:value-type="string">
            <text:p><![CDATA[€ 7320.00]]></text:p>
          </table:table-cell>
          <table:table-cell office:value-type="string">
            <text:p><![CDATA[€ 938.28]]></text:p>
          </table:table-cell>
          <table:table-cell office:value-type="string">
            <text:p><![CDATA[01-09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N Cooperativa Sociale di Solidarietà ONLUS – La Casetta di Zinasco - CF: 02340750153]]></text:p>
          </table:table-cell>
          <table:table-cell office:value-type="string">
            <text:p><![CDATA[COMIN Cooperativa Sociale di Solidarietà ONLUS – La Casetta di Zinasco - CF: 02340750153]]></text:p>
          </table:table-cell>
        </table:table-row>
        <table:table-row>
          <table:table-cell office:value-type="string">
            <text:p><![CDATA[0000000]]></text:p>
          </table:table-cell>
          <table:table-cell office:value-type="string">
            <text:p><![CDATA[LIBRI DI TESTO PER GLI ALUNNI DELLE SCUOLE PRIMARIE as 2021/2022 - CARTACANTA sas]]></text:p>
          </table:table-cell>
          <table:table-cell office:value-type="string">
            <text:p><![CDATA[€ 50.70]]></text:p>
          </table:table-cell>
          <table:table-cell office:value-type="string">
            <text:p><![CDATA[€ 50.70]]></text:p>
          </table:table-cell>
          <table:table-cell office:value-type="string">
            <text:p><![CDATA[01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ACANTA sas di TRACCI DAVIDE E C. - CF: 08844040967]]></text:p>
          </table:table-cell>
          <table:table-cell office:value-type="string">
            <text:p><![CDATA[CARTACANTA sas di TRACCI DAVIDE E C. - CF: 08844040967]]></text:p>
          </table:table-cell>
        </table:table-row>
        <table:table-row>
          <table:table-cell office:value-type="string">
            <text:p><![CDATA[0000000]]></text:p>
          </table:table-cell>
          <table:table-cell office:value-type="string">
            <text:p><![CDATA[LIBRI DI TESTO PER GLI ALUNNI DELLE SCUOLE PRIMARIE as 2021/2022 - LO SCARABOCCHIO]]></text:p>
          </table:table-cell>
          <table:table-cell office:value-type="string">
            <text:p><![CDATA[€ 31.46]]></text:p>
          </table:table-cell>
          <table:table-cell office:value-type="string">
            <text:p><![CDATA[€ 31.46]]></text:p>
          </table:table-cell>
          <table:table-cell office:value-type="string">
            <text:p><![CDATA[01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SCARABOCCHIO snc - CF: 08607880153]]></text:p>
          </table:table-cell>
          <table:table-cell office:value-type="string">
            <text:p><![CDATA[LO SCARABOCCHIO snc - CF: 08607880153]]></text:p>
          </table:table-cell>
        </table:table-row>
        <table:table-row>
          <table:table-cell office:value-type="string">
            <text:p><![CDATA[630687885D]]></text:p>
          </table:table-cell>
          <table:table-cell office:value-type="string">
            <text:p><![CDATA[AGGIUDICAZIONE PROCEDURA DI GARA APERTA PER L'AFFIDAMENTO DEL SERVIZIO DI ORGANIZZAZIONE E GESTIONE DEI CORSI SPORTIVI E MOTORI PER RAGAZZI ADULTI E ANZIANI DELL'ISTITUZIONE CENTRO OLIMPIA COMUNALE]]></text:p>
          </table:table-cell>
          <table:table-cell office:value-type="string">
            <text:p><![CDATA[€ 187500.00]]></text:p>
          </table:table-cell>
          <table:table-cell office:value-type="string">
            <text:p><![CDATA[€ 0.00]]></text:p>
          </table:table-cell>
          <table:table-cell office:value-type="string">
            <text:p><![CDATA[01-09-2015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.S.D. POLISPORTIVA ARCOBALENO - CF: 94628680152]]></text:p>
          </table:table-cell>
          <table:table-cell office:value-type="string">
            <text:p><![CDATA[A.S.D. POLISPORTIVA ARCOBALENO - CF: 94628680152]]></text:p>
          </table:table-cell>
        </table:table-row>
        <table:table-row>
          <table:table-cell office:value-type="string">
            <text:p><![CDATA[ZB32A5F6DC]]></text:p>
          </table:table-cell>
          <table:table-cell office:value-type="string">
            <text:p><![CDATA[REALIZZAZIONE SPETTACOLO TEATRALE âBARBABLÃ 2.0â  ASSOCIAZIONE CULTURALE TEATRO IN MOSTRA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01-12-2019]]></text:p>
          </table:table-cell>
          <table:table-cell office:value-type="string">
            <text:p><![CDATA[0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91F9A79E]]></text:p>
          </table:table-cell>
          <table:table-cell office:value-type="string">
            <text:p><![CDATA[dd.714/2017 -AFFIDAMENTO INCARICO CERTIFICAZIONE ENERGETICA VIA VOLTURNO N.80]]></text:p>
          </table:table-cell>
          <table:table-cell office:value-type="string">
            <text:p><![CDATA[€ 472.50]]></text:p>
          </table:table-cell>
          <table:table-cell office:value-type="string">
            <text:p><![CDATA[€ 0.00]]></text:p>
          </table:table-cell>
          <table:table-cell office:value-type="string">
            <text:p><![CDATA[18-08-2017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CCHI MARCO - CF: MCCMRC73L17F704Q]]></text:p>
          </table:table-cell>
          <table:table-cell office:value-type="string">
            <text:p><![CDATA[MACCHI MARCO - CF: MCCMRC73L17F704Q]]></text:p>
          </table:table-cell>
        </table:table-row>
        <table:table-row>
          <table:table-cell office:value-type="string">
            <text:p><![CDATA[ZC91F9A79E]]></text:p>
          </table:table-cell>
          <table:table-cell office:value-type="string">
            <text:p><![CDATA[dd.314/2020 -ASSEGNAZIONE INCARICO PER AGGIORNAMENTO CATASTALE DELL'IMMOBILE DI PROPRIETA' COMUNALE SITO IN VIA VOLTURNO, 80 - FG. 34 MAPP. 112]]></text:p>
          </table:table-cell>
          <table:table-cell office:value-type="string">
            <text:p><![CDATA[€ 365.00]]></text:p>
          </table:table-cell>
          <table:table-cell office:value-type="string">
            <text:p><![CDATA[€ 0.00]]></text:p>
          </table:table-cell>
          <table:table-cell office:value-type="string">
            <text:p><![CDATA[28-05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CCHI MARCO - CF: MCCMRC73L17F704Q]]></text:p>
          </table:table-cell>
          <table:table-cell office:value-type="string">
            <text:p><![CDATA[MACCHI MARCO - CF: MCCMRC73L17F704Q]]></text:p>
          </table:table-cell>
        </table:table-row>
        <table:table-row>
          <table:table-cell office:value-type="string">
            <text:p><![CDATA[Z722F91810]]></text:p>
          </table:table-cell>
          <table:table-cell office:value-type="string">
            <text:p><![CDATA[DD.884/20 -PARTECIPAZIONE DI UN DIPENDENTE DEL SETTORE TERRITORIO (SEZIONE PATRIMONIO E DEMANIO) AL CORSO DI FORMAZIONE DAL TITOLO "LA GESTIONE, LA VALORIZZAZIONE E LA DISMISSIONE DI BENI PUBBLICI IL COMODATO E LE LOCAZIONI" - ASSUNZIONE DEL RELATIVO]]></text:p>
          </table:table-cell>
          <table:table-cell office:value-type="string">
            <text:p><![CDATA[€ 202.00]]></text:p>
          </table:table-cell>
          <table:table-cell office:value-type="string">
            <text:p><![CDATA[€ 202.00]]></text:p>
          </table:table-cell>
          <table:table-cell office:value-type="string">
            <text:p><![CDATA[1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rA – Organizzazione per le Amministrazioni - CF: 05994580727]]></text:p>
          </table:table-cell>
          <table:table-cell office:value-type="string">
            <text:p><![CDATA[OperA – Organizzazione per le Amministrazioni - CF: 05994580727]]></text:p>
          </table:table-cell>
        </table:table-row>
        <table:table-row>
          <table:table-cell office:value-type="string">
            <text:p><![CDATA[Z6C13F5B4A]]></text:p>
          </table:table-cell>
          <table:table-cell office:value-type="string">
            <text:p><![CDATA[dd.442/2021 -AFFIDAMENTO INCARICO PER LâACCATASTAMENTO E/O IL FRAZIONAMENTO  INERENTI ALLA PISTA CICLABILE VIA LAMARMORA â VIA CAPRERA â VIA SCIESA    â¢ CIG.Z6C13F5B4A â¢ CUP. I27H20000700004.]]></text:p>
          </table:table-cell>
          <table:table-cell office:value-type="string">
            <text:p><![CDATA[€ 1395.00]]></text:p>
          </table:table-cell>
          <table:table-cell office:value-type="string">
            <text:p><![CDATA[€ 1395.00]]></text:p>
          </table:table-cell>
          <table:table-cell office:value-type="string">
            <text:p><![CDATA[25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TEF SNC DEL GEOMETRA MORIONDO GIOVANNI - CF: 03973150158]]></text:p>
          </table:table-cell>
          <table:table-cell office:value-type="string">
            <text:p><![CDATA[SATEF SNC DEL GEOMETRA MORIONDO GIOVANNI - CF: 03973150158]]></text:p>
          </table:table-cell>
        </table:table-row>
        <table:table-row>
          <table:table-cell office:value-type="string">
            <text:p><![CDATA[Z2631E573A]]></text:p>
          </table:table-cell>
          <table:table-cell office:value-type="string">
            <text:p><![CDATA[dd.534/21-AFFIDAMENTO PER SERVIZI VARI TRASCRIZIONE AREE ROTONDA VIA SAN CRISTOFORO area distinta al Fg. 16 mapp. 77, 85, 136]]></text:p>
          </table:table-cell>
          <table:table-cell office:value-type="string">
            <text:p><![CDATA[€ 3521.00]]></text:p>
          </table:table-cell>
          <table:table-cell office:value-type="string">
            <text:p><![CDATA[€ 0.00]]></text:p>
          </table:table-cell>
          <table:table-cell office:value-type="string">
            <text:p><![CDATA[30-07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IASSOCIATI RICCI E RADAELLI - CF: 01628080333]]></text:p>
          </table:table-cell>
          <table:table-cell office:value-type="string">
            <text:p><![CDATA[STUDIO NOTAIASSOCIATI RICCI E RADAELLI - CF: 01628080333]]></text:p>
          </table:table-cell>
        </table:table-row>
        <table:table-row>
          <table:table-cell office:value-type="string">
            <text:p><![CDATA[ZCA3272F36]]></text:p>
          </table:table-cell>
          <table:table-cell office:value-type="string">
            <text:p><![CDATA[dd.534/2021- AFFIDAMENTO PER SERVIZI VARI TRASCRIZIONE area via Luzi: area distinta al Fg. 27 mapp. 59, 659, 56 -CUP I24H17000450004]]></text:p>
          </table:table-cell>
          <table:table-cell office:value-type="string">
            <text:p><![CDATA[€ 3521.00]]></text:p>
          </table:table-cell>
          <table:table-cell office:value-type="string">
            <text:p><![CDATA[€ 0.00]]></text:p>
          </table:table-cell>
          <table:table-cell office:value-type="string">
            <text:p><![CDATA[30-07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IASSOCIATI RICCI E RADAELLI - CF: 01628080333]]></text:p>
          </table:table-cell>
          <table:table-cell office:value-type="string">
            <text:p><![CDATA[STUDIO NOTAIASSOCIATI RICCI E RADAELLI - CF: 01628080333]]></text:p>
          </table:table-cell>
        </table:table-row>
        <table:table-row>
          <table:table-cell office:value-type="string">
            <text:p><![CDATA[ZC7327305D]]></text:p>
          </table:table-cell>
          <table:table-cell office:value-type="string">
            <text:p><![CDATA[dd.534/2021 -AFFIDAMENTO PER SERVIZI VARI TRASCRIZIONE area via Sciesa: area distinta al Fg. 27 mapp. 59, 659, 56 -CUP I27H20000700004]]></text:p>
          </table:table-cell>
          <table:table-cell office:value-type="string">
            <text:p><![CDATA[€ 2941.00]]></text:p>
          </table:table-cell>
          <table:table-cell office:value-type="string">
            <text:p><![CDATA[€ 0.00]]></text:p>
          </table:table-cell>
          <table:table-cell office:value-type="string">
            <text:p><![CDATA[30-07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IASSOCIATI RICCI E RADAELLI - CF: 01628080333]]></text:p>
          </table:table-cell>
          <table:table-cell office:value-type="string">
            <text:p><![CDATA[STUDIO NOTAIASSOCIATI RICCI E RADAELLI - CF: 01628080333]]></text:p>
          </table:table-cell>
        </table:table-row>
        <table:table-row>
          <table:table-cell office:value-type="string">
            <text:p><![CDATA[ZDF31CA1CC]]></text:p>
          </table:table-cell>
          <table:table-cell office:value-type="string">
            <text:p><![CDATA[dd.602/2021 Affidamento incarico per accatastamento e/o frazionamento di beni immobiliari comunali]]></text:p>
          </table:table-cell>
          <table:table-cell office:value-type="string">
            <text:p><![CDATA[€ 4305.00]]></text:p>
          </table:table-cell>
          <table:table-cell office:value-type="string">
            <text:p><![CDATA[€ 0.00]]></text:p>
          </table:table-cell>
          <table:table-cell office:value-type="string">
            <text:p><![CDATA[27-08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geom. Thomas Magioni - CF: MGNTMS71D25I441E]]></text:p>
          </table:table-cell>
          <table:table-cell office:value-type="string">
            <text:p><![CDATA[Studio Tecnico geom. Thomas Magioni - CF: MGNTMS71D25I441E]]></text:p>
          </table:table-cell>
        </table:table-row>
        <table:table-row>
          <table:table-cell office:value-type="string">
            <text:p><![CDATA[ZF93412C98]]></text:p>
          </table:table-cell>
          <table:table-cell office:value-type="string">
            <text:p><![CDATA[d.d.953/21 - AFFIDAMENTO INCARICO ALLO STUDIO NOTARILE VR NOTAI MILANO PER COMPLETAMENTO PROCEDURA IMMOBILIARE AD USO NON ABITATIVO]]></text:p>
          </table:table-cell>
          <table:table-cell office:value-type="string">
            <text:p><![CDATA[€ 989.96]]></text:p>
          </table:table-cell>
          <table:table-cell office:value-type="string">
            <text:p><![CDATA[€ 0.00]]></text:p>
          </table:table-cell>
          <table:table-cell office:value-type="string">
            <text:p><![CDATA[2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RILE VIRGILIO E RAIOLA - CF: 09735720964]]></text:p>
          </table:table-cell>
          <table:table-cell office:value-type="string">
            <text:p><![CDATA[STUDIO NOTARILE VIRGILIO E RAIOLA - CF: 09735720964]]></text:p>
          </table:table-cell>
        </table:table-row>
        <table:table-row>
          <table:table-cell office:value-type="string">
            <text:p><![CDATA[Z87309B327]]></text:p>
          </table:table-cell>
          <table:table-cell office:value-type="string">
            <text:p><![CDATA[affidamento servizio legale per costituzione in giudizio dinanzi al Giudice del Lavoro del Tribunale di Monza, avverso ricorso presentato da dipendenti comunali]]></text:p>
          </table:table-cell>
          <table:table-cell office:value-type="string">
            <text:p><![CDATA[€ 15256.18]]></text:p>
          </table:table-cell>
          <table:table-cell office:value-type="string">
            <text:p><![CDATA[€ 12703.10]]></text:p>
          </table:table-cell>
          <table:table-cell office:value-type="string">
            <text:p><![CDATA[2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TAMASSIA LUCA - CF: TMSLCU55M05F257Z]]></text:p>
          </table:table-cell>
          <table:table-cell office:value-type="string">
            <text:p><![CDATA[AVV. TAMASSIA LUCA - CF: TMSLCU55M05F257Z]]></text:p>
          </table:table-cell>
        </table:table-row>
        <table:table-row>
          <table:table-cell office:value-type="string">
            <text:p><![CDATA[ZCE304B32B]]></text:p>
          </table:table-cell>
          <table:table-cell office:value-type="string">
            <text:p><![CDATA[partecipazione del Segretario Generale al corso di formazione in videoconferenza sulle misure organizzative e implementazione dei controlli interni introdotti a seguito normativa anticovid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09-02-2021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Formativo Provinciale Giuseppe Zanardelli - CF: 02481950984]]></text:p>
          </table:table-cell>
          <table:table-cell office:value-type="string">
            <text:p><![CDATA[Centro Formativo Provinciale Giuseppe Zanardelli - CF: 02481950984]]></text:p>
          </table:table-cell>
        </table:table-row>
        <table:table-row>
          <table:table-cell office:value-type="string">
            <text:p><![CDATA[Z692FCBC06]]></text:p>
          </table:table-cell>
          <table:table-cell office:value-type="string">
            <text:p><![CDATA[fornitura di dispositivi di protezione individuale per emergenza Covid-19 a favore del personale dipendente]]></text:p>
          </table:table-cell>
          <table:table-cell office:value-type="string">
            <text:p><![CDATA[€ 4755.00]]></text:p>
          </table:table-cell>
          <table:table-cell office:value-type="string">
            <text:p><![CDATA[€ 4755.00]]></text:p>
          </table:table-cell>
          <table:table-cell office:value-type="string">
            <text:p><![CDATA[12-01-2021]]></text:p>
          </table:table-cell>
          <table:table-cell office:value-type="string">
            <text:p><![CDATA[12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LMON EXECUTIVE SRL - CF: 02544710961]]></text:p>
          </table:table-cell>
          <table:table-cell office:value-type="string">
            <text:p><![CDATA[SILMON EXECUTIVE SRL - CF: 02544710961]]></text:p>
          </table:table-cell>
        </table:table-row>
        <table:table-row>
          <table:table-cell office:value-type="string">
            <text:p><![CDATA[Z042F5C5C3]]></text:p>
          </table:table-cell>
          <table:table-cell office:value-type="string">
            <text:p><![CDATA[impegno di spesa per l'organizzazione di corsi di formazione a favore del pesonale dipendente]]></text:p>
          </table:table-cell>
          <table:table-cell office:value-type="string">
            <text:p><![CDATA[€ 3002.00]]></text:p>
          </table:table-cell>
          <table:table-cell office:value-type="string">
            <text:p><![CDATA[€ 3002.00]]></text:p>
          </table:table-cell>
          <table:table-cell office:value-type="string">
            <text:p><![CDATA[13-01-2021]]></text:p>
          </table:table-cell>
          <table:table-cell office:value-type="string">
            <text:p><![CDATA[11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pel Milano - CF: 06562280963]]></text:p>
          </table:table-cell>
          <table:table-cell office:value-type="string">
            <text:p><![CDATA[Upel Milano - CF: 06562280963]]></text:p>
          </table:table-cell>
        </table:table-row>
        <table:table-row>
          <table:table-cell office:value-type="string">
            <text:p><![CDATA[ZB930273DB]]></text:p>
          </table:table-cell>
          <table:table-cell office:value-type="string">
            <text:p><![CDATA[partecipazione al corso di formazione via webinar "il nuovo conttratto dei dirigenti e dei segretari per il triennio 2016-2018"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14-01-2021]]></text:p>
          </table:table-cell>
          <table:table-cell office:value-type="string">
            <text:p><![CDATA[1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 Formazione Srl - CF: 02641030420]]></text:p>
          </table:table-cell>
          <table:table-cell office:value-type="string">
            <text:p><![CDATA[Mira Formazione Srl - CF: 02641030420]]></text:p>
          </table:table-cell>
        </table:table-row>
        <table:table-row>
          <table:table-cell office:value-type="string">
            <text:p><![CDATA[ZBE2F4C01B]]></text:p>
          </table:table-cell>
          <table:table-cell office:value-type="string">
            <text:p><![CDATA[rinnovo del contratto di assistenza tecnica del sistema di rilevazione presenze del personale - anno 2021]]></text:p>
          </table:table-cell>
          <table:table-cell office:value-type="string">
            <text:p><![CDATA[€ 4090.00]]></text:p>
          </table:table-cell>
          <table:table-cell office:value-type="string">
            <text:p><![CDATA[€ 359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NTEL S.p.A. - CF: 05095330014]]></text:p>
          </table:table-cell>
          <table:table-cell office:value-type="string">
            <text:p><![CDATA[MICRONTEL S.p.A. - CF: 05095330014]]></text:p>
          </table:table-cell>
        </table:table-row>
        <table:table-row>
          <table:table-cell office:value-type="string">
            <text:p><![CDATA[ZC22FC7EB6]]></text:p>
          </table:table-cell>
          <table:table-cell office:value-type="string">
            <text:p><![CDATA[servizio di sorveglianza sanitaria - medico competente - responsabile prevenzione e protezione - formazione obbligatoria D.L. 81/2008]]></text:p>
          </table:table-cell>
          <table:table-cell office:value-type="string">
            <text:p><![CDATA[€ 39335.15]]></text:p>
          </table:table-cell>
          <table:table-cell office:value-type="string">
            <text:p><![CDATA[€ 12503.8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LOGA ITALIA - CF: 03782720969]]></text:p>
          </table:table-cell>
          <table:table-cell office:value-type="string">
            <text:p><![CDATA[ECLOGA ITALIA - CF: 03782720969]]></text:p>
          </table:table-cell>
        </table:table-row>
        <table:table-row>
          <table:table-cell office:value-type="string">
            <text:p><![CDATA[ZA12FF6ABD]]></text:p>
          </table:table-cell>
          <table:table-cell office:value-type="string">
            <text:p><![CDATA[servizio di somministrazione lavoro a tempo determinato per sezione Asili Nido]]></text:p>
          </table:table-cell>
          <table:table-cell office:value-type="string">
            <text:p><![CDATA[€ 18912.00]]></text:p>
          </table:table-cell>
          <table:table-cell office:value-type="string">
            <text:p><![CDATA[€ 18784.55]]></text:p>
          </table:table-cell>
          <table:table-cell office:value-type="string">
            <text:p><![CDATA[01-01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ecco Italia S.p.A. - CF: 13366030156]]></text:p>
          </table:table-cell>
          <table:table-cell office:value-type="string">
            <text:p><![CDATA[Adecco Italia S.p.A. - CF: 13366030156]]></text:p>
          </table:table-cell>
        </table:table-row>
        <table:table-row>
          <table:table-cell office:value-type="string">
            <text:p><![CDATA[Z6D313629D]]></text:p>
          </table:table-cell>
          <table:table-cell office:value-type="string">
            <text:p><![CDATA[servizio di somministrazione lavoro a tempo determinato per sezione Asili Nido]]></text:p>
          </table:table-cell>
          <table:table-cell office:value-type="string">
            <text:p><![CDATA[€ 5000.00]]></text:p>
          </table:table-cell>
          <table:table-cell office:value-type="string">
            <text:p><![CDATA[€ 4888.86]]></text:p>
          </table:table-cell>
          <table:table-cell office:value-type="string">
            <text:p><![CDATA[06-04-2021]]></text:p>
          </table:table-cell>
          <table:table-cell office:value-type="string">
            <text:p><![CDATA[16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ecco Italia S.p.A. - CF: 13366030156]]></text:p>
          </table:table-cell>
          <table:table-cell office:value-type="string">
            <text:p><![CDATA[Adecco Italia S.p.A. - CF: 13366030156]]></text:p>
          </table:table-cell>
        </table:table-row>
        <table:table-row>
          <table:table-cell office:value-type="string">
            <text:p><![CDATA[Z0F30B987F]]></text:p>
          </table:table-cell>
          <table:table-cell office:value-type="string">
            <text:p><![CDATA[impegno di spesa per corso di formazione online sulla "resilienza e disinnesco dell'aggressivitÃ "]]></text:p>
          </table:table-cell>
          <table:table-cell office:value-type="string">
            <text:p><![CDATA[€ 1640.00]]></text:p>
          </table:table-cell>
          <table:table-cell office:value-type="string">
            <text:p><![CDATA[€ 0.00]]></text:p>
          </table:table-cell>
          <table:table-cell office:value-type="string">
            <text:p><![CDATA[2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PER LO SVILUPPO DELLA MEDICINA OCCUPAZIONALE E AMBIENTALE - CF: 03052280967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1C31770AB]]></text:p>
          </table:table-cell>
          <table:table-cell office:value-type="string">
            <text:p><![CDATA[abbonamento tramite circolari, notiziari e schede operative in materia di personale, ragioneria, tributi, appalti, affari generali]]></text:p>
          </table:table-cell>
          <table:table-cell office:value-type="string">
            <text:p><![CDATA[€ 1278.60]]></text:p>
          </table:table-cell>
          <table:table-cell office:value-type="string">
            <text:p><![CDATA[€ 639.30]]></text:p>
          </table:table-cell>
          <table:table-cell office:value-type="string">
            <text:p><![CDATA[11-05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2066400405]]></text:p>
          </table:table-cell>
          <table:table-cell office:value-type="string">
            <text:p><![CDATA[MAGGIOLI SPA - CF: 02066400405]]></text:p>
          </table:table-cell>
        </table:table-row>
        <table:table-row>
          <table:table-cell office:value-type="string">
            <text:p><![CDATA[Z0C3138D1A]]></text:p>
          </table:table-cell>
          <table:table-cell office:value-type="string">
            <text:p><![CDATA[servizio di somministrazione lavoro a tempo determinato per sezione Asili Nido]]></text:p>
          </table:table-cell>
          <table:table-cell office:value-type="string">
            <text:p><![CDATA[€ 15000.00]]></text:p>
          </table:table-cell>
          <table:table-cell office:value-type="string">
            <text:p><![CDATA[€ 14809.48]]></text:p>
          </table:table-cell>
          <table:table-cell office:value-type="string">
            <text:p><![CDATA[19-04-2021]]></text:p>
          </table:table-cell>
          <table:table-cell office:value-type="string">
            <text:p><![CDATA[1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ecco Italia S.p.A. - CF: 13366030156]]></text:p>
          </table:table-cell>
          <table:table-cell office:value-type="string">
            <text:p><![CDATA[Adecco Italia S.p.A. - CF: 13366030156]]></text:p>
          </table:table-cell>
        </table:table-row>
        <table:table-row>
          <table:table-cell office:value-type="string">
            <text:p><![CDATA[ZF23208240]]></text:p>
          </table:table-cell>
          <table:table-cell office:value-type="string">
            <text:p><![CDATA[servizio di somministrazione lavoro a tempo determinato per sezione Asili Nido]]></text:p>
          </table:table-cell>
          <table:table-cell office:value-type="string">
            <text:p><![CDATA[€ 16800.00]]></text:p>
          </table:table-cell>
          <table:table-cell office:value-type="string">
            <text:p><![CDATA[€ 13389.77]]></text:p>
          </table:table-cell>
          <table:table-cell office:value-type="string">
            <text:p><![CDATA[14-06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ecco Italia S.p.A. - CF: 13366030156]]></text:p>
          </table:table-cell>
          <table:table-cell office:value-type="string">
            <text:p><![CDATA[Adecco Italia S.p.A. - CF: 13366030156]]></text:p>
          </table:table-cell>
        </table:table-row>
        <table:table-row>
          <table:table-cell office:value-type="string">
            <text:p><![CDATA[ZE332B7A31]]></text:p>
          </table:table-cell>
          <table:table-cell office:value-type="string">
            <text:p><![CDATA[fornitura di dispositivi di protezione individuale (mascherine FFP2/kn95) a favore del personale dipendente]]></text:p>
          </table:table-cell>
          <table:table-cell office:value-type="string">
            <text:p><![CDATA[€ 1914.00]]></text:p>
          </table:table-cell>
          <table:table-cell office:value-type="string">
            <text:p><![CDATA[€ 1914.00]]></text:p>
          </table:table-cell>
          <table:table-cell office:value-type="string">
            <text:p><![CDATA[01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CAL S.p.A. - CF: 00913110961]]></text:p>
          </table:table-cell>
          <table:table-cell office:value-type="string">
            <text:p><![CDATA[GECAL S.p.A. - CF: 00913110961]]></text:p>
          </table:table-cell>
        </table:table-row>
        <table:table-row>
          <table:table-cell office:value-type="string">
            <text:p><![CDATA[Z8233272F9]]></text:p>
          </table:table-cell>
          <table:table-cell office:value-type="string">
            <text:p><![CDATA[corso di formazione sull'utilizzo dei fondi per l'emergenza con particolare riguardo ai contribut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9-09-2021]]></text:p>
          </table:table-cell>
          <table:table-cell office:value-type="string">
            <text:p><![CDATA[2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 Formazione Srl - CF: 02641030420]]></text:p>
          </table:table-cell>
          <table:table-cell office:value-type="string">
            <text:p><![CDATA[Mira Formazione Srl - CF: 02641030420]]></text:p>
          </table:table-cell>
        </table:table-row>
        <table:table-row>
          <table:table-cell office:value-type="string">
            <text:p><![CDATA[Z4331CE97C]]></text:p>
          </table:table-cell>
          <table:table-cell office:value-type="string">
            <text:p><![CDATA[partecipazione di due appartenenti alla Polizia Locale ad un corso online di informatica base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06-07-2021]]></text:p>
          </table:table-cell>
          <table:table-cell office:value-type="string">
            <text:p><![CDATA[05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PEL -UNIONE PROVINCIALE ENTI LOCALE - CF: 80009680127]]></text:p>
          </table:table-cell>
          <table:table-cell office:value-type="string">
            <text:p><![CDATA[UPEL -UNIONE PROVINCIALE ENTI LOCALE - CF: 80009680127]]></text:p>
          </table:table-cell>
        </table:table-row>
        <table:table-row>
          <table:table-cell office:value-type="string">
            <text:p><![CDATA[ZA2312DDD4]]></text:p>
          </table:table-cell>
          <table:table-cell office:value-type="string">
            <text:p><![CDATA[Impegno spesa per adesione proposta di progettazione del servizio civile regionale - garanzia giovani con ANCI Lombardia per volontari da avviare nel 2021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LOMBARDIA SRL - CF: 12790690155]]></text:p>
          </table:table-cell>
          <table:table-cell office:value-type="string">
            <text:p><![CDATA[ANCITEL LOMBARDIA SRL - CF: 12790690155]]></text:p>
          </table:table-cell>
        </table:table-row>
        <table:table-row>
          <table:table-cell office:value-type="string">
            <text:p><![CDATA[ZF5332CDC7]]></text:p>
          </table:table-cell>
          <table:table-cell office:value-type="string">
            <text:p><![CDATA[partecipazione personale Settore Territorio alla giornata formativa "affidamenti diretti dei contatti pubblici"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14-10-2021]]></text:p>
          </table:table-cell>
          <table:table-cell office:value-type="string">
            <text:p><![CDATA[1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PEL -UNIONE PROVINCIALE ENTI LOCALE - CF: 80009680127]]></text:p>
          </table:table-cell>
          <table:table-cell office:value-type="string">
            <text:p><![CDATA[UPEL -UNIONE PROVINCIALE ENTI LOCALE - CF: 80009680127]]></text:p>
          </table:table-cell>
        </table:table-row>
        <table:table-row>
          <table:table-cell office:value-type="string">
            <text:p><![CDATA[Z0A3171975]]></text:p>
          </table:table-cell>
          <table:table-cell office:value-type="string">
            <text:p><![CDATA[partecipazione di un Istruttore Polizia Locale ad un corso di aggiornamento sulla segnaletica e norme di sicurezza per allestimento cantieri stradali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13-05-2021]]></text:p>
          </table:table-cell>
          <table:table-cell office:value-type="string">
            <text:p><![CDATA[2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POL S.r.l. - CF: 05812210960]]></text:p>
          </table:table-cell>
          <table:table-cell office:value-type="string">
            <text:p><![CDATA[INFOPOL S.r.l. - CF: 05812210960]]></text:p>
          </table:table-cell>
        </table:table-row>
        <table:table-row>
          <table:table-cell office:value-type="string">
            <text:p><![CDATA[Z453386BC0]]></text:p>
          </table:table-cell>
          <table:table-cell office:value-type="string">
            <text:p><![CDATA[corso di formazione obbligatoria per il personale della Sezione Asili Nido, previsto dal D.M. n. 257/2021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5-10-2021]]></text:p>
          </table:table-cell>
          <table:table-cell office:value-type="string">
            <text:p><![CDATA[13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LOGA ITALIA - CF: 03782720969]]></text:p>
          </table:table-cell>
          <table:table-cell office:value-type="string">
            <text:p><![CDATA[ECLOGA ITALIA - CF: 03782720969]]></text:p>
          </table:table-cell>
        </table:table-row>
        <table:table-row>
          <table:table-cell office:value-type="string">
            <text:p><![CDATA[Z0732EDC75]]></text:p>
          </table:table-cell>
          <table:table-cell office:value-type="string">
            <text:p><![CDATA[servizio di somministrazione lavoro a tempo determianto per Sezione Asili Nido]]></text:p>
          </table:table-cell>
          <table:table-cell office:value-type="string">
            <text:p><![CDATA[€ 3830.00]]></text:p>
          </table:table-cell>
          <table:table-cell office:value-type="string">
            <text:p><![CDATA[€ 1457.70]]></text:p>
          </table:table-cell>
          <table:table-cell office:value-type="string">
            <text:p><![CDATA[14-09-2021]]></text:p>
          </table:table-cell>
          <table:table-cell office:value-type="string">
            <text:p><![CDATA[2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ecco Italia S.p.A. - CF: 13366030156]]></text:p>
          </table:table-cell>
          <table:table-cell office:value-type="string">
            <text:p><![CDATA[Adecco Italia S.p.A. - CF: 13366030156]]></text:p>
          </table:table-cell>
        </table:table-row>
        <table:table-row>
          <table:table-cell office:value-type="string">
            <text:p><![CDATA[Z59328F51B]]></text:p>
          </table:table-cell>
          <table:table-cell office:value-type="string">
            <text:p><![CDATA[corso di aggiornamento primo soccorso a favore del personale della Sezione Asilo Nido]]></text:p>
          </table:table-cell>
          <table:table-cell office:value-type="string">
            <text:p><![CDATA[€ 1500.00]]></text:p>
          </table:table-cell>
          <table:table-cell office:value-type="string">
            <text:p><![CDATA[€ 1350.00]]></text:p>
          </table:table-cell>
          <table:table-cell office:value-type="string">
            <text:p><![CDATA[02-09-2021]]></text:p>
          </table:table-cell>
          <table:table-cell office:value-type="string">
            <text:p><![CDATA[06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- CF: 08466290965]]></text:p>
          </table:table-cell>
          <table:table-cell office:value-type="string">
            <text:p><![CDATA[CROCE ROSSA ITALIANA - CF: 08466290965]]></text:p>
          </table:table-cell>
        </table:table-row>
        <table:table-row>
          <table:table-cell office:value-type="string">
            <text:p><![CDATA[ZAC3407224]]></text:p>
          </table:table-cell>
          <table:table-cell office:value-type="string">
            <text:p><![CDATA[adesione alla proposta ANCILAB di progettazione del Servizio Civile Nazionale per volontari da avviare a fine 2022 - inizio 2023]]></text:p>
          </table:table-cell>
          <table:table-cell office:value-type="string">
            <text:p><![CDATA[€ 4575.00]]></text:p>
          </table:table-cell>
          <table:table-cell office:value-type="string">
            <text:p><![CDATA[€ 0.00]]></text:p>
          </table:table-cell>
          <table:table-cell office:value-type="string">
            <text:p><![CDATA[1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LOMBARDIA SRL - CF: 12790690155]]></text:p>
          </table:table-cell>
          <table:table-cell office:value-type="string">
            <text:p><![CDATA[ANCITEL LOMBARDIA SRL - CF: 12790690155]]></text:p>
          </table:table-cell>
        </table:table-row>
        <table:table-row>
          <table:table-cell office:value-type="string">
            <text:p><![CDATA[Z88340762A]]></text:p>
          </table:table-cell>
          <table:table-cell office:value-type="string">
            <text:p><![CDATA[corsi di aggiornamento e formazione base obbligatoria del personale dipendente e dirigente - art. 37 D.Lgs n. 81/2008.]]></text:p>
          </table:table-cell>
          <table:table-cell office:value-type="string">
            <text:p><![CDATA[€ 49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29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LOGA ITALIA - CF: 03782720969]]></text:p>
          </table:table-cell>
          <table:table-cell office:value-type="string">
            <text:p><![CDATA[ECLOGA ITALIA - CF: 03782720969]]></text:p>
          </table:table-cell>
        </table:table-row>
        <table:table-row>
          <table:table-cell office:value-type="string">
            <text:p><![CDATA[ZD612C177B]]></text:p>
          </table:table-cell>
          <table:table-cell office:value-type="string">
            <text:p><![CDATA[Revisione obbligatoria di legge etilometro LION 8000 e calibrazione precursori SD 400 e alcoblow per il triennoi 2015-2017. Procedura SINTEL n. 65178389.]]></text:p>
          </table:table-cell>
          <table:table-cell office:value-type="string">
            <text:p><![CDATA[€ 1000.4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organ italia srl - CF: 04181370372]]></text:p>
          </table:table-cell>
          <table:table-cell office:value-type="string">
            <text:p><![CDATA[morgan italia srl - CF: 04181370372]]></text:p>
          </table:table-cell>
        </table:table-row>
        <table:table-row>
          <table:table-cell office:value-type="string">
            <text:p><![CDATA[Z8812CE9D9]]></text:p>
          </table:table-cell>
          <table:table-cell office:value-type="string">
            <text:p><![CDATA[Contratto di manutenzione e assistenza software registri Comando Polizia Locale biennio 2015-2016. Procedura SINTEL n. 65249087.]]></text:p>
          </table:table-cell>
          <table:table-cell office:value-type="string">
            <text:p><![CDATA[€ 3172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1-0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.D. Consulting S.r.l. - CF: 02869790960]]></text:p>
          </table:table-cell>
          <table:table-cell office:value-type="string">
            <text:p><![CDATA[G.D. Consulting S.r.l. - CF: 02869790960]]></text:p>
          </table:table-cell>
        </table:table-row>
        <table:table-row>
          <table:table-cell office:value-type="string">
            <text:p><![CDATA[ZD512C2104]]></text:p>
          </table:table-cell>
          <table:table-cell office:value-type="string">
            <text:p><![CDATA[Revisione obbligatoria di legge etilometro Drager 7110 MKIII per il triennio 2015-2017. Procedura SINTEL n. 65178276.]]></text:p>
          </table:table-cell>
          <table:table-cell office:value-type="string">
            <text:p><![CDATA[€ 467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I.TI.ESSE SRL - CF: 00807520135]]></text:p>
          </table:table-cell>
          <table:table-cell office:value-type="string">
            <text:p><![CDATA[CI.TI.ESSE SRL - CF: 00807520135]]></text:p>
          </table:table-cell>
        </table:table-row>
        <table:table-row>
          <table:table-cell office:value-type="string">
            <text:p><![CDATA[Z7A14FDFB7]]></text:p>
          </table:table-cell>
          <table:table-cell office:value-type="string">
            <text:p><![CDATA[Affidamento incarico per il servizio di manutenzione delle parti elettriche e meccaniche, apparati tecnici-operativi e servizio gommista e lavaggio dei veicoli in dotazione alla Polizia Locale per il biennio 2015-2016.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5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cnica 2000 snc - CF: 02954000960]]></text:p>
          </table:table-cell>
          <table:table-cell office:value-type="string">
            <text:p><![CDATA[autotecnica 2000 snc - CF: 02954000960]]></text:p>
          </table:table-cell>
        </table:table-row>
        <table:table-row>
          <table:table-cell office:value-type="string">
            <text:p><![CDATA[ZA914FE09E]]></text:p>
          </table:table-cell>
          <table:table-cell office:value-type="string">
            <text:p><![CDATA[Affidamento incarico per interventi di manutenzione carrozzeria dei veicoli in dotazione alla Polizia Locale per il biennio 2015-2016.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9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PACE VINCENZO - CF: PCAVCN55A17G291Y]]></text:p>
          </table:table-cell>
          <table:table-cell office:value-type="string">
            <text:p><![CDATA[CARROZZERIA PACE VINCENZO - CF: PCAVCN55A17G291Y]]></text:p>
          </table:table-cell>
        </table:table-row>
        <table:table-row>
          <table:table-cell office:value-type="string">
            <text:p><![CDATA[Z6B1697FE9]]></text:p>
          </table:table-cell>
          <table:table-cell office:value-type="string">
            <text:p><![CDATA[Manutenzione degli impianti semaforici e loro complementi del territorio comunale fino al 31.12.2016. procedura MEPA n. 977618.]]></text:p>
          </table:table-cell>
          <table:table-cell office:value-type="string">
            <text:p><![CDATA[€ 23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01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6434544E4]]></text:p>
          </table:table-cell>
          <table:table-cell office:value-type="string">
            <text:p><![CDATA[Fornitura, posa in opera e manutenzione della segnaletica stradale orizzontale e verticale del territorio comunale. Procedura MEPA n. 977851.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1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ZDC1697821]]></text:p>
          </table:table-cell>
          <table:table-cell office:value-type="string">
            <text:p><![CDATA[Fornitura di stampati per l'attivitÃ  istituzionale del Comando Polizia Locale. Procedura MEPA mediante RDO nr. 977271.]]></text:p>
          </table:table-cell>
          <table:table-cell office:value-type="string">
            <text:p><![CDATA[€ 10000.00]]></text:p>
          </table:table-cell>
          <table:table-cell office:value-type="string">
            <text:p><![CDATA[€ 4370.00]]></text:p>
          </table:table-cell>
          <table:table-cell office:value-type="string">
            <text:p><![CDATA[01-01-2015]]></text:p>
          </table:table-cell>
          <table:table-cell office:value-type="string">
            <text:p><![CDATA[01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ler vainicher mario - CF: LLRMRA45H15F205H]]></text:p>
          </table:table-cell>
          <table:table-cell office:value-type="string">
            <text:p><![CDATA[eller vainicher mario - CF: LLRMRA45H15F205H]]></text:p>
          </table:table-cell>
        </table:table-row>
        <table:table-row>
          <table:table-cell office:value-type="string">
            <text:p><![CDATA[ZE1170C44A]]></text:p>
          </table:table-cell>
          <table:table-cell office:value-type="string">
            <text:p><![CDATA[Revisione obbligatoria di legge anno 2015 degli apparati rilevatori infrazioni FTR installati sul territorio comunale e sostituzione di n. 3 batteire. Procedura MEPA mediante ODA n. 2497339.]]></text:p>
          </table:table-cell>
          <table:table-cell office:value-type="string">
            <text:p><![CDATA[€ 2147.2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9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TRAFF SRL - CF: 08625900157]]></text:p>
          </table:table-cell>
          <table:table-cell office:value-type="string">
            <text:p><![CDATA[ELTRAFF SRL - CF: 08625900157]]></text:p>
          </table:table-cell>
        </table:table-row>
        <table:table-row>
          <table:table-cell office:value-type="string">
            <text:p><![CDATA[Z451762014]]></text:p>
          </table:table-cell>
          <table:table-cell office:value-type="string">
            <text:p><![CDATA[Fornitura accessori di vestiario e buffetteria anno 2015 per le uniformi degli appartenenti al Corpo di Polizia Locale. Procedura MEPA mediante ODA nr. 2565375.]]></text:p>
          </table:table-cell>
          <table:table-cell office:value-type="string">
            <text:p><![CDATA[€ 10001.56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8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ETZ CO. SRL - CF: 02178650988]]></text:p>
          </table:table-cell>
          <table:table-cell office:value-type="string">
            <text:p><![CDATA[PETZ CO. SRL - CF: 02178650988]]></text:p>
          </table:table-cell>
        </table:table-row>
        <table:table-row>
          <table:table-cell office:value-type="string">
            <text:p><![CDATA[64343544E4]]></text:p>
          </table:table-cell>
          <table:table-cell office:value-type="string">
            <text:p><![CDATA[Fornitura, posa in opera e manutenzione della segnaletica stradale orizzontale e verticale del terriotrio comunale. Procedura di gara mediante piattaforma MEPA n. 977851.]]></text:p>
          </table:table-cell>
          <table:table-cell office:value-type="string">
            <text:p><![CDATA[€ 50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02-1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Z6B1697FE9]]></text:p>
          </table:table-cell>
          <table:table-cell office:value-type="string">
            <text:p><![CDATA[Manutenzione degli impianti semaforici e loro complementi del territorio comunale fin al 31.12.2016. Procdeura negoziata MEPA n. 977618.]]></text:p>
          </table:table-cell>
          <table:table-cell office:value-type="string">
            <text:p><![CDATA[€ 23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02-1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Z0A1761EE2]]></text:p>
          </table:table-cell>
          <table:table-cell office:value-type="string">
            <text:p><![CDATA[Fornitura vestiario e accessori anno 2015 per le uniformi degli appartenenti al Corpo di Polizia Locale. Procedura MEPA mediante ODA n. 2565282.]]></text:p>
          </table:table-cell>
          <table:table-cell office:value-type="string">
            <text:p><![CDATA[€ 11991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8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lenghi divise snc - CF: 00842450124]]></text:p>
          </table:table-cell>
          <table:table-cell office:value-type="string">
            <text:p><![CDATA[flenghi divise snc - CF: 00842450124]]></text:p>
          </table:table-cell>
        </table:table-row>
        <table:table-row>
          <table:table-cell office:value-type="string">
            <text:p><![CDATA[Z2E12C2311]]></text:p>
          </table:table-cell>
          <table:table-cell office:value-type="string">
            <text:p><![CDATA[Servizio telematico di consultazione dell'archivio centrale del P.R.A., dello schedario veicoli rubati (Ced Interforze) e banca dati ANIA. ANCITEL SPA - ACI di Roma.]]></text:p>
          </table:table-cell>
          <table:table-cell office:value-type="string">
            <text:p><![CDATA[€ 2784.00]]></text:p>
          </table:table-cell>
          <table:table-cell office:value-type="string">
            <text:p><![CDATA[€ 378.04]]></text:p>
          </table:table-cell>
          <table:table-cell office:value-type="string">
            <text:p><![CDATA[01-01-2015]]></text:p>
          </table:table-cell>
          <table:table-cell office:value-type="string">
            <text:p><![CDATA[15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.p.A. - CF: 07196850585 / ACI Automobile Club Italia - CF: 00907501001]]></text:p>
          </table:table-cell>
          <table:table-cell office:value-type="string">
            <text:p><![CDATA[ANCITEL S.p.A. - CF: 07196850585 / ACI Automobile Club Italia - CF: 0090750100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unzione impegno di spesa a favore dell'Avv. Fabrizio Cavallaro, con Studio Legale in Torino - via Lamarmora 73, per la tutela e la difesa del Comune in ordine ai decreti ingiuntivi n. 14918/2014 del 30.11.2014 e n. 16494/2014 del 31.12.2014 emessi]]></text:p>
          </table:table-cell>
          <table:table-cell office:value-type="string">
            <text:p><![CDATA[€ 14400.00]]></text:p>
          </table:table-cell>
          <table:table-cell office:value-type="string">
            <text:p><![CDATA[€ 5003.96]]></text:p>
          </table:table-cell>
          <table:table-cell office:value-type="string">
            <text:p><![CDATA[12-02-2015]]></text:p>
          </table:table-cell>
          <table:table-cell office:value-type="string">
            <text:p><![CDATA[23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Fabrizio Cavallaro - CF: 09057760010]]></text:p>
          </table:table-cell>
          <table:table-cell office:value-type="string">
            <text:p><![CDATA[Avv. Fabrizio Cavallaro - CF: 09057760010]]></text:p>
          </table:table-cell>
        </table:table-row>
        <table:table-row>
          <table:table-cell office:value-type="string">
            <text:p><![CDATA[Z7A14FDFB7]]></text:p>
          </table:table-cell>
          <table:table-cell office:value-type="string">
            <text:p><![CDATA[Affidamento incarico per il servizio di manutenzione delle parti elettriche e meccaniche, apparati tecnici-operativi e servizio gommista e lavaggio dei veicoli in dotazione alla Polizia Locale per il biennio 2015-2016.]]></text:p>
          </table:table-cell>
          <table:table-cell office:value-type="string">
            <text:p><![CDATA[€ 9000.00]]></text:p>
          </table:table-cell>
          <table:table-cell office:value-type="string">
            <text:p><![CDATA[€ 3460.03]]></text:p>
          </table:table-cell>
          <table:table-cell office:value-type="string">
            <text:p><![CDATA[01-01-2015]]></text:p>
          </table:table-cell>
          <table:table-cell office:value-type="string">
            <text:p><![CDATA[26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cnica 2000 snc - CF: 02954000960]]></text:p>
          </table:table-cell>
          <table:table-cell office:value-type="string">
            <text:p><![CDATA[autotecnica 2000 snc - CF: 02954000960]]></text:p>
          </table:table-cell>
        </table:table-row>
        <table:table-row>
          <table:table-cell office:value-type="string">
            <text:p><![CDATA[ZA914FE09E]]></text:p>
          </table:table-cell>
          <table:table-cell office:value-type="string">
            <text:p><![CDATA[Affidamento incarico per interventi di manutenzione carrozzeria dei veicoli in dotazione alla Polizia Locale per il biennio 2015-2016.]]></text:p>
          </table:table-cell>
          <table:table-cell office:value-type="string">
            <text:p><![CDATA[€ 5500.00]]></text:p>
          </table:table-cell>
          <table:table-cell office:value-type="string">
            <text:p><![CDATA[€ 1851.34]]></text:p>
          </table:table-cell>
          <table:table-cell office:value-type="string">
            <text:p><![CDATA[01-01-2015]]></text:p>
          </table:table-cell>
          <table:table-cell office:value-type="string">
            <text:p><![CDATA[29-06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ARROZZERIA PACE VINCENZO - CF: PCAVCN55A17G291Y]]></text:p>
          </table:table-cell>
          <table:table-cell office:value-type="string">
            <text:p><![CDATA[CARROZZERIA PACE VINCENZO - CF: PCAVCN55A17G291Y]]></text:p>
          </table:table-cell>
        </table:table-row>
        <table:table-row>
          <table:table-cell office:value-type="string">
            <text:p><![CDATA[51365173EB]]></text:p>
          </table:table-cell>
          <table:table-cell office:value-type="string">
            <text:p><![CDATA[aggiudicazione definitiva, in pendenza di efficacia, della gara per i lavori di esecuzione di fornitura e manutenzione ordinaria e straordinaria della segnaletica stradale]]></text:p>
          </table:table-cell>
          <table:table-cell office:value-type="string">
            <text:p><![CDATA[€ 104295.04]]></text:p>
          </table:table-cell>
          <table:table-cell office:value-type="string">
            <text:p><![CDATA[€ 10344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ZB609FBC71]]></text:p>
          </table:table-cell>
          <table:table-cell office:value-type="string">
            <text:p><![CDATA[affidamento incarico lavori di carrozzeria - gommista - manutenzione autoveicoli polizia locale]]></text:p>
          </table:table-cell>
          <table:table-cell office:value-type="string">
            <text:p><![CDATA[€ 11885.25]]></text:p>
          </table:table-cell>
          <table:table-cell office:value-type="string">
            <text:p><![CDATA[€ 11848.09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PACE VINCENZO - CF: PCAVCN55A17G291Y / nuova car 3001 sas - CF: 05379280968 / autotecnica 2000 snc - CF: 02954000960]]></text:p>
          </table:table-cell>
          <table:table-cell office:value-type="string">
            <text:p><![CDATA[CARROZZERIA PACE VINCENZO - CF: PCAVCN55A17G291Y / nuova car 3001 sas - CF: 05379280968 / autotecnica 2000 snc - CF: 02954000960]]></text:p>
          </table:table-cell>
        </table:table-row>
        <table:table-row>
          <table:table-cell office:value-type="string">
            <text:p><![CDATA[ZB40A00B52]]></text:p>
          </table:table-cell>
          <table:table-cell office:value-type="string">
            <text:p><![CDATA[manutenzione degli impianti semaforici e loro complementi del territorio comunale biennio 2013/2014 - MEPA]]></text:p>
          </table:table-cell>
          <table:table-cell office:value-type="string">
            <text:p><![CDATA[€ 38016.52]]></text:p>
          </table:table-cell>
          <table:table-cell office:value-type="string">
            <text:p><![CDATA[€ 380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Z660CFDA14]]></text:p>
          </table:table-cell>
          <table:table-cell office:value-type="string">
            <text:p><![CDATA[fornitura vestiario e accessori per le uniformi degli appartenenti al corpo di Polizia locale - MEPA - RDO n. 381857]]></text:p>
          </table:table-cell>
          <table:table-cell office:value-type="string">
            <text:p><![CDATA[€ 19897.00]]></text:p>
          </table:table-cell>
          <table:table-cell office:value-type="string">
            <text:p><![CDATA[€ 98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BRAMBILLADIVISE SRL - CF: 07810040969]]></text:p>
          </table:table-cell>
          <table:table-cell office:value-type="string">
            <text:p><![CDATA[BRAMBILLADIVISE SRL - CF: 0781004096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di custodia veicoli sequestrati. Assunzione impegno di spesa]]></text:p>
          </table:table-cell>
          <table:table-cell office:value-type="string">
            <text:p><![CDATA[€ 40983.61]]></text:p>
          </table:table-cell>
          <table:table-cell office:value-type="string">
            <text:p><![CDATA[€ 40983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ANI CARLO Europ Assistence VAI Soccorso Stradale - CF: 00381720960 / AUTODEMOLIZIONI F.LLI MASCARO SRL - CF: 09518820155]]></text:p>
          </table:table-cell>
          <table:table-cell office:value-type="string">
            <text:p><![CDATA[MARIANI CARLO Europ Assistence VAI Soccorso Stradale - CF: 00381720960 / AUTODEMOLIZIONI F.LLI MASCARO SRL - CF: 09518820155]]></text:p>
          </table:table-cell>
        </table:table-row>
        <table:table-row>
          <table:table-cell office:value-type="string">
            <text:p><![CDATA[ZE20BFF14C]]></text:p>
          </table:table-cell>
          <table:table-cell office:value-type="string">
            <text:p><![CDATA[attivazione del servizio denominato "fastmail" per il Comando Polizia locale per il periodo 01.11.2013 -31.12.2015 - MEPA ord. 937212]]></text:p>
          </table:table-cell>
          <table:table-cell office:value-type="string">
            <text:p><![CDATA[€ 86065.57]]></text:p>
          </table:table-cell>
          <table:table-cell office:value-type="string">
            <text:p><![CDATA[€ 27436.34]]></text:p>
          </table:table-cell>
          <table:table-cell office:value-type="string">
            <text:p><![CDATA[01-11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0F0CAE27E]]></text:p>
          </table:table-cell>
          <table:table-cell office:value-type="string">
            <text:p><![CDATA[acquisto e allestimento nuova autovettura di servizio per il Comando Polizia locale]]></text:p>
          </table:table-cell>
          <table:table-cell office:value-type="string">
            <text:p><![CDATA[€ 28165.11]]></text:p>
          </table:table-cell>
          <table:table-cell office:value-type="string">
            <text:p><![CDATA[€ 28165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PERAUTO SPA - CF: 00586680142 / G.E.G. SRL - CF: 01801560168 / PROMO.COM. SRL - CF: 02860520960]]></text:p>
          </table:table-cell>
          <table:table-cell office:value-type="string">
            <text:p><![CDATA[IPERAUTO SPA - CF: 00586680142 / G.E.G. SRL - CF: 01801560168 / PROMO.COM. SRL - CF: 02860520960]]></text:p>
          </table:table-cell>
        </table:table-row>
        <table:table-row>
          <table:table-cell office:value-type="string">
            <text:p><![CDATA[ZF70D625D5]]></text:p>
          </table:table-cell>
          <table:table-cell office:value-type="string">
            <text:p><![CDATA[SERVIZIO DI COLLEGAMENTO INTERNET ALLE RETI UFFICIO STUDI.NET, VIGILARE SULLA STRADA DI GIUSEPPE CARMAGNINI, VIGILARE SUL COMMERCIO DI ELENA FIORE. DITTA OPEN SOFTWARE MEDIA SRL DI MIRANO (VE) E MAGGIOLI SPA DI SANTARCANGELO DI ROMAGNA (RN). PERIODO ]]></text:p>
          </table:table-cell>
          <table:table-cell office:value-type="string">
            <text:p><![CDATA[€ 2140.00]]></text:p>
          </table:table-cell>
          <table:table-cell office:value-type="string">
            <text:p><![CDATA[€ 1070.00]]></text:p>
          </table:table-cell>
          <table:table-cell office:value-type="string">
            <text:p><![CDATA[18-01-2014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2066400405 / open software media srl - CF: 03631140278]]></text:p>
          </table:table-cell>
          <table:table-cell office:value-type="string">
            <text:p><![CDATA[open software media srl - CF: 03631140278 / MAGGIOLI SPA - CF: 02066400405]]></text:p>
          </table:table-cell>
        </table:table-row>
        <table:table-row>
          <table:table-cell office:value-type="string">
            <text:p><![CDATA[ZD10E207CA]]></text:p>
          </table:table-cell>
          <table:table-cell office:value-type="string">
            <text:p><![CDATA[CIG ZD10E207CA. AFFIDAMENTO INCARICO ALLE DITTE: CARROZZERIA PACE VINCENZO, NUOVA CAR 3001 SAS E AUTOTECNICA 2000 S.N.C. PER LAVORI DI CARROZZIERE - GOMMISTA - MANUTENZIONE DELLE PARTI ELETTRICHE E MECCANICHE E APPARATI TECNICI-OPERATIVI DEI VEICOLI ]]></text:p>
          </table:table-cell>
          <table:table-cell office:value-type="string">
            <text:p><![CDATA[€ 11885.25]]></text:p>
          </table:table-cell>
          <table:table-cell office:value-type="string">
            <text:p><![CDATA[€ 6072.55]]></text:p>
          </table:table-cell>
          <table:table-cell office:value-type="string">
            <text:p><![CDATA[11-03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ar 3001 sas - CF: 05379280968 / CARROZZERIA PACE VINCENZO - CF: PCAVCN55A17G291Y / autotecnica 2000 snc - CF: 02954000960]]></text:p>
          </table:table-cell>
          <table:table-cell office:value-type="string">
            <text:p><![CDATA[nuova car 3001 sas - CF: 05379280968 / CARROZZERIA PACE VINCENZO - CF: PCAVCN55A17G291Y / autotecnica 2000 snc - CF: 02954000960]]></text:p>
          </table:table-cell>
        </table:table-row>
        <table:table-row>
          <table:table-cell office:value-type="string">
            <text:p><![CDATA[Z560F607FB]]></text:p>
          </table:table-cell>
          <table:table-cell office:value-type="string">
            <text:p><![CDATA[ANALISI QUALITATIVE E QUANTITATIVE DELLE SOSTANZE STUPEFACENTI SEQUESTRATE. AGENZIA DELLE DOGANE E DEI MONOPOLI. IMPEGNO SPESA ANNO 2014. CIG Z560F607FB.]]></text:p>
          </table:table-cell>
          <table:table-cell office:value-type="string">
            <text:p><![CDATA[€ 300.00]]></text:p>
          </table:table-cell>
          <table:table-cell office:value-type="string">
            <text:p><![CDATA[€ 110.00]]></text:p>
          </table:table-cell>
          <table:table-cell office:value-type="string">
            <text:p><![CDATA[04-06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delle dogane e monopoli - CF: 06409601009]]></text:p>
          </table:table-cell>
          <table:table-cell office:value-type="string">
            <text:p><![CDATA[agenzia delle dogane e monopoli - CF: 06409601009]]></text:p>
          </table:table-cell>
        </table:table-row>
        <table:table-row>
          <table:table-cell office:value-type="string">
            <text:p><![CDATA[ZA6102A894]]></text:p>
          </table:table-cell>
          <table:table-cell office:value-type="string">
            <text:p><![CDATA[CODICE CIG: ZA6102A894. SPESE DI CUSTODIA VEICOLI SEQUESTRATI, RECUPERO E DEMOLIZIONE VEICOLI IN STATO DI ABBANDONO. ASSUNZIONE IMPEGNO SPESA ANNO 2014. DITTA MARIANI CARLO DI BRUGHERIO.]]></text:p>
          </table:table-cell>
          <table:table-cell office:value-type="string">
            <text:p><![CDATA[€ 32000.00]]></text:p>
          </table:table-cell>
          <table:table-cell office:value-type="string">
            <text:p><![CDATA[€ 9902.2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ANI CARLO Europ Assistence VAI Soccorso Stradale - CF: 00381720960]]></text:p>
          </table:table-cell>
          <table:table-cell office:value-type="string">
            <text:p><![CDATA[MARIANI CARLO Europ Assistence VAI Soccorso Stradale - CF: 00381720960]]></text:p>
          </table:table-cell>
        </table:table-row>
        <table:table-row>
          <table:table-cell office:value-type="string">
            <text:p><![CDATA[Z2A10525CC]]></text:p>
          </table:table-cell>
          <table:table-cell office:value-type="string">
            <text:p><![CDATA[PRESTAZIONI DI SERVIZI E FORNITURE DI TIPO FOTOGRAFICO, ASSISTENZA TECNICA, PRELEVAMENTO DATI E CARICAMENTO FOTOCAMERE "ON SITE" DELLE RILEVAZIONI FOTOGRAFICHE APPARATI FTR "PHOTORED" INSTALLATI SUL TERRITORIO E RELATIVI SVILUPPI. AFFIDAMENTO ALL]]></text:p>
          </table:table-cell>
          <table:table-cell office:value-type="string">
            <text:p><![CDATA[€ 14672.13]]></text:p>
          </table:table-cell>
          <table:table-cell office:value-type="string">
            <text:p><![CDATA[€ 10491.8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RIBO STUDIO FOTOGRAFICO - CF: 07005100966]]></text:p>
          </table:table-cell>
          <table:table-cell office:value-type="string">
            <text:p><![CDATA[RIBO STUDIO FOTOGRAFICO - CF: 07005100966]]></text:p>
          </table:table-cell>
        </table:table-row>
        <table:table-row>
          <table:table-cell office:value-type="string">
            <text:p><![CDATA[Z1110C282E]]></text:p>
          </table:table-cell>
          <table:table-cell office:value-type="string">
            <text:p><![CDATA[FORNITURA VESTIARIO E ACCESSORI INVERNALI PER LE UNIFORMI DEGLI APPARTENENTI AL CORPO DELLA POLIZIA LOCALE. AFFIDAMENTO TRAMITE PIATTAFORMA MEPA ALLA DITTA FLENGHI DIVISE SNC DI BUSTO ARSIZIO MEDIANTE ODA N. 1543196. IMPEGNO D]]></text:p>
          </table:table-cell>
          <table:table-cell office:value-type="string">
            <text:p><![CDATA[€ 20476.50]]></text:p>
          </table:table-cell>
          <table:table-cell office:value-type="string">
            <text:p><![CDATA[€ 7297.7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lenghi divise snc - CF: 00842450124]]></text:p>
          </table:table-cell>
          <table:table-cell office:value-type="string">
            <text:p><![CDATA[flenghi divise snc - CF: 00842450124]]></text:p>
          </table:table-cell>
        </table:table-row>
        <table:table-row>
          <table:table-cell office:value-type="string">
            <text:p><![CDATA[59329010CA]]></text:p>
          </table:table-cell>
          <table:table-cell office:value-type="string">
            <text:p><![CDATA[CODICE CIG: 59329010CA. FORNITURA, POSA IN OPERA E MANUTENZIONE DELLA SEGNALETICA STRADALE ORIZZONTALE E VERTICALE DEL TERRITORIO COMUNALE. AGGIUDICAZIONE ALLA DITTA ISOV SRL DI PESSANO CON BORNAGO (MI) MEDIANTE PROCEDURA DI GARA PIATTAFORMA MEPA N. ]]></text:p>
          </table:table-cell>
          <table:table-cell office:value-type="string">
            <text:p><![CDATA[€ 90163.9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5934569144]]></text:p>
          </table:table-cell>
          <table:table-cell office:value-type="string">
            <text:p><![CDATA[CODICE CIG: 5934569144. PROGETTO DI POTENZIAMENTO E IMPLEMENTAZIONE DEL SISTEMA DI VIDEOSORVEGLIANZA DEL TERRITORIO COMUNALE, FORNITURA DI UN APPARATO DI VIDEOSORVEGLIANZA MOBILE E FORNITURA E INSTALLAZIONE DI UN IMPIANTO DI ALLARME PRESSO IL CIMITER]]></text:p>
          </table:table-cell>
          <table:table-cell office:value-type="string">
            <text:p><![CDATA[€ 94836.00]]></text:p>
          </table:table-cell>
          <table:table-cell office:value-type="string">
            <text:p><![CDATA[€ 40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nfoproget - CF: 03533050963]]></text:p>
          </table:table-cell>
          <table:table-cell office:value-type="string">
            <text:p><![CDATA[infoproget - CF: 03533050963]]></text:p>
          </table:table-cell>
        </table:table-row>
        <table:table-row>
          <table:table-cell office:value-type="string">
            <text:p><![CDATA[Z9D11553E6]]></text:p>
          </table:table-cell>
          <table:table-cell office:value-type="string">
            <text:p><![CDATA[CODICE CIG: Z9D11553E6. PROCEDURA MEPA MEDIANTE ODA NUMERO 1634845. REVISIONE OBBLIGATORIA DI LEGGE ANNO 2014 DEGLI APPARATI RILEVATORI INFRAZIONI FTR INSTALLATI SUL TERRITORIO COMUNALE. DITTA ELTRAFF S.R.L. DI CONCOREZZO. IMPEGNO SPESA.]]></text:p>
          </table:table-cell>
          <table:table-cell office:value-type="string">
            <text:p><![CDATA[€ 143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TRAFF SRL - CF: 08625900157]]></text:p>
          </table:table-cell>
          <table:table-cell office:value-type="string">
            <text:p><![CDATA[ELTRAFF SRL - CF: 08625900157]]></text:p>
          </table:table-cell>
        </table:table-row>
        <table:table-row>
          <table:table-cell office:value-type="string">
            <text:p><![CDATA[Z1011C0212]]></text:p>
          </table:table-cell>
          <table:table-cell office:value-type="string">
            <text:p><![CDATA[CIG: Z1011C0212. FORNITURA E INSTALLAZIONE REGOLATORI SEMAFORICI A MICROPROCESSORE, REALIZZAZIONE SPIRE PER LE ATTUAZIONI E I TEMPI VARIABILI E PULSANTI PER LA PRENOTAZIONE PEDONALE DEGLI IMPIANTI VIA QUARTO/MARSALA, VIA DORDERIO/QUARTO, VIA SAN MAUR]]></text:p>
          </table:table-cell>
          <table:table-cell office:value-type="string">
            <text:p><![CDATA[€ 189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Z001249DC6]]></text:p>
          </table:table-cell>
          <table:table-cell office:value-type="string">
            <text:p><![CDATA[CODICE CIG: Z001249DC6. FORNITURA E INSTALLAZIONE NUOVO VARCO APU DI PIAZZA ROMA. FORNITURA NUOVO APPLICATIVO SOFTWARE CENTRO CONTROLLO E COLLEGAMENTO CON SOFTWARE GESTIONALE POLCITY IN DOTAZIONE AL COMANDO POLIZIA LOCALE. AGGIUDICAZIONE ALLA DITTA S]]></text:p>
          </table:table-cell>
          <table:table-cell office:value-type="string">
            <text:p><![CDATA[€ 16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ISMIC SISTEMI SRL - CF: 04403120480]]></text:p>
          </table:table-cell>
          <table:table-cell office:value-type="string">
            <text:p><![CDATA[SISMIC SISTEMI SRL - CF: 04403120480]]></text:p>
          </table:table-cell>
        </table:table-row>
        <table:table-row>
          <table:table-cell office:value-type="string">
            <text:p><![CDATA[Z281252EE1]]></text:p>
          </table:table-cell>
          <table:table-cell office:value-type="string">
            <text:p><![CDATA[CODICE CIG: Z281252EE1. INTERVENTI DI MANUTENZIONE, RIPARAZIONE E PULIZIA OTTICHE DEL SISTEMA TRAFFIC SCANNER DEL LOTTO 2012 E DEGLI IMPIANTI DI VIDEOSORVEGLIANZA LOTTO 2005 EX CEM AMBIENTE ENTRO IL 31.12.2014. AFFIDAMENTO ALLA DITTA INFOPROGET SRL D]]></text:p>
          </table:table-cell>
          <table:table-cell office:value-type="string">
            <text:p><![CDATA[€ 42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nfoproget - CF: 03533050963]]></text:p>
          </table:table-cell>
          <table:table-cell office:value-type="string">
            <text:p><![CDATA[infoproget - CF: 03533050963]]></text:p>
          </table:table-cell>
        </table:table-row>
        <table:table-row>
          <table:table-cell office:value-type="string">
            <text:p><![CDATA[Z372B9C9AE]]></text:p>
          </table:table-cell>
          <table:table-cell office:value-type="string">
            <text:p><![CDATA[SERVIZIO TELEMATICO DI CONSULTAZIONE SCHEDARIO VEICOLI RUBATI (CED INERFORZE) - ANCITEL SPA]]></text:p>
          </table:table-cell>
          <table:table-cell office:value-type="string">
            <text:p><![CDATA[€ 378.04]]></text:p>
          </table:table-cell>
          <table:table-cell office:value-type="string">
            <text:p><![CDATA[€ 0.00]]></text:p>
          </table:table-cell>
          <table:table-cell office:value-type="string">
            <text:p><![CDATA[06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.p.A. - CF: 07196850585]]></text:p>
          </table:table-cell>
          <table:table-cell office:value-type="string">
            <text:p><![CDATA[ANCITEL S.p.A. - CF: 07196850585]]></text:p>
          </table:table-cell>
        </table:table-row>
        <table:table-row>
          <table:table-cell office:value-type="string">
            <text:p><![CDATA[Z3E2C04394]]></text:p>
          </table:table-cell>
          <table:table-cell office:value-type="string">
            <text:p><![CDATA[SPESE DI CUSTODIA VEICOLI SEQUESTRATI RECUPERO E DEMOLIZIONE VEICOLI IN STATO DI ABBANDONO]]></text:p>
          </table:table-cell>
          <table:table-cell office:value-type="string">
            <text:p><![CDATA[€ 10000.00]]></text:p>
          </table:table-cell>
          <table:table-cell office:value-type="string">
            <text:p><![CDATA[€ 5892.60]]></text:p>
          </table:table-cell>
          <table:table-cell office:value-type="string">
            <text:p><![CDATA[05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ANI CARLO Europ Assistence VAI Soccorso Stradale - CF: 00381720960]]></text:p>
          </table:table-cell>
          <table:table-cell office:value-type="string">
            <text:p><![CDATA[MARIANI CARLO Europ Assistence VAI Soccorso Stradale - CF: 00381720960]]></text:p>
          </table:table-cell>
        </table:table-row>
        <table:table-row>
          <table:table-cell office:value-type="string">
            <text:p><![CDATA[ZCB2BB49B7]]></text:p>
          </table:table-cell>
          <table:table-cell office:value-type="string">
            <text:p><![CDATA[SERVIZIO DI ASSISTENZA E MANUTENZIONE APPARATI RADIO IN DOTAZIONE AL COMANDO POLIZIA LOCALE]]></text:p>
          </table:table-cell>
          <table:table-cell office:value-type="string">
            <text:p><![CDATA[€ 35860.68]]></text:p>
          </table:table-cell>
          <table:table-cell office:value-type="string">
            <text:p><![CDATA[€ 17930.34]]></text:p>
          </table:table-cell>
          <table:table-cell office:value-type="string">
            <text:p><![CDATA[10-03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E.G. SRL - CF: 01801560168]]></text:p>
          </table:table-cell>
          <table:table-cell office:value-type="string">
            <text:p><![CDATA[G.E.G. SRL - CF: 01801560168]]></text:p>
          </table:table-cell>
        </table:table-row>
        <table:table-row>
          <table:table-cell office:value-type="string">
            <text:p><![CDATA[Z3B2BF8780]]></text:p>
          </table:table-cell>
          <table:table-cell office:value-type="string">
            <text:p><![CDATA[SERVIZI FASTMAIL PER IL COMANDO POLIZIA LOCALE]]></text:p>
          </table:table-cell>
          <table:table-cell office:value-type="string">
            <text:p><![CDATA[€ 29760.00]]></text:p>
          </table:table-cell>
          <table:table-cell office:value-type="string">
            <text:p><![CDATA[€ 20562.72]]></text:p>
          </table:table-cell>
          <table:table-cell office:value-type="string">
            <text:p><![CDATA[25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 / open software media srl - CF: 03631140278]]></text:p>
          </table:table-cell>
          <table:table-cell office:value-type="string">
            <text:p><![CDATA[open software media srl - CF: 03631140278]]></text:p>
          </table:table-cell>
        </table:table-row>
        <table:table-row>
          <table:table-cell office:value-type="string">
            <text:p><![CDATA[Z0F2C2ED15]]></text:p>
          </table:table-cell>
          <table:table-cell office:value-type="string">
            <text:p><![CDATA[PRESTAZIONI DI SERVIZI DI TIPO FOTOGRAFICO, ASSISTENZA TECNICA, PRELEVAMENTO DATI E CARICAMENTO FOTOCAMERE ON SITE DELLE RILEVAZIONI FOTOGRAFICHE APPARATI FTR PHOTORED]]></text:p>
          </table:table-cell>
          <table:table-cell office:value-type="string">
            <text:p><![CDATA[€ 43920.00]]></text:p>
          </table:table-cell>
          <table:table-cell office:value-type="string">
            <text:p><![CDATA[€ 17568.00]]></text:p>
          </table:table-cell>
          <table:table-cell office:value-type="string">
            <text:p><![CDATA[15-05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BO STUDIO FOTOGRAFICO - CF: 07005100966]]></text:p>
          </table:table-cell>
          <table:table-cell office:value-type="string">
            <text:p><![CDATA[RIBO STUDIO FOTOGRAFICO - CF: 07005100966]]></text:p>
          </table:table-cell>
        </table:table-row>
        <table:table-row>
          <table:table-cell office:value-type="string">
            <text:p><![CDATA[ZEA2EFCD6F]]></text:p>
          </table:table-cell>
          <table:table-cell office:value-type="string">
            <text:p><![CDATA[FORNITURA N. 25 DRUGTEST MONOUSO PER GLI ACCERTAMENTI QUALITATIVI SU SOSTENZE STUPEFACENTI PER ATTIVITA' DI POLIZIA GIUDIZIARIA DEL COMANDO DI POLIZIA LOCALE]]></text:p>
          </table:table-cell>
          <table:table-cell office:value-type="string">
            <text:p><![CDATA[€ 671.00]]></text:p>
          </table:table-cell>
          <table:table-cell office:value-type="string">
            <text:p><![CDATA[€ 0.00]]></text:p>
          </table:table-cell>
          <table:table-cell office:value-type="string">
            <text:p><![CDATA[09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COOLTEST MARKETING ITALY SRL - CF: 03198140547]]></text:p>
          </table:table-cell>
          <table:table-cell office:value-type="string">
            <text:p><![CDATA[ALCOOLTEST MARKETING ITALY SRL - CF: 03198140547]]></text:p>
          </table:table-cell>
        </table:table-row>
        <table:table-row>
          <table:table-cell office:value-type="string">
            <text:p><![CDATA[Z0A3171975]]></text:p>
          </table:table-cell>
          <table:table-cell office:value-type="string">
            <text:p><![CDATA[corso aggiornamento in videoconferenza sulla segnaletica e norme di sicurezza per allestimento cantieri stradali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13-05-2021]]></text:p>
          </table:table-cell>
          <table:table-cell office:value-type="string">
            <text:p><![CDATA[14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POL S.r.l. - CF: 05812210960]]></text:p>
          </table:table-cell>
          <table:table-cell office:value-type="string">
            <text:p><![CDATA[INFOPOL S.r.l. - CF: 05812210960]]></text:p>
          </table:table-cell>
        </table:table-row>
        <table:table-row>
          <table:table-cell office:value-type="string">
            <text:p><![CDATA[ZD41D87CC8]]></text:p>
          </table:table-cell>
          <table:table-cell office:value-type="string">
            <text:p><![CDATA[TELEFONIA FISSA ANNO 2017]]></text:p>
          </table:table-cell>
          <table:table-cell office:value-type="string">
            <text:p><![CDATA[€ 25836.00]]></text:p>
          </table:table-cell>
          <table:table-cell office:value-type="string">
            <text:p><![CDATA[€ 25836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web S.p.A. - CF: 12878470157 / Telecom Italia S.p.A. - CF: 00488410010]]></text:p>
          </table:table-cell>
          <table:table-cell office:value-type="string">
            <text:p><![CDATA[Fastweb S.p.A. - CF: 12878470157 / Telecom Italia S.p.A. - CF: 00488410010]]></text:p>
          </table:table-cell>
        </table:table-row>
        <table:table-row>
          <table:table-cell office:value-type="string">
            <text:p><![CDATA[z62226eb78]]></text:p>
          </table:table-cell>
          <table:table-cell office:value-type="string">
            <text:p><![CDATA[SERVIZIO DI ASSISTENZA FISCALE IVA E IRAP 2018 E SALDO 2017]]></text:p>
          </table:table-cell>
          <table:table-cell office:value-type="string">
            <text:p><![CDATA[€ 6800.00]]></text:p>
          </table:table-cell>
          <table:table-cell office:value-type="string">
            <text:p><![CDATA[€ 68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EMME SERVIZI CONTABILI SRL - CF: 06392470966]]></text:p>
          </table:table-cell>
          <table:table-cell office:value-type="string">
            <text:p><![CDATA[BIEMME SERVIZI CONTABILI SRL - CF: 06392470966]]></text:p>
          </table:table-cell>
        </table:table-row>
        <table:table-row>
          <table:table-cell office:value-type="string">
            <text:p><![CDATA[ZE3224D1A5]]></text:p>
          </table:table-cell>
          <table:table-cell office:value-type="string">
            <text:p><![CDATA[TELEFONIA FISSA ANNO 2018]]></text:p>
          </table:table-cell>
          <table:table-cell office:value-type="string">
            <text:p><![CDATA[€ 20262.30]]></text:p>
          </table:table-cell>
          <table:table-cell office:value-type="string">
            <text:p><![CDATA[€ 20262.3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 / Fastweb S.p.A. - CF: 12878470157]]></text:p>
          </table:table-cell>
          <table:table-cell office:value-type="string">
            <text:p><![CDATA[Telecom Italia S.p.A. - CF: 00488410010 / Fastweb S.p.A. - CF: 12878470157]]></text:p>
          </table:table-cell>
        </table:table-row>
        <table:table-row>
          <table:table-cell office:value-type="string">
            <text:p><![CDATA[Z0E2BC0020]]></text:p>
          </table:table-cell>
          <table:table-cell office:value-type="string">
            <text:p><![CDATA[AFFIDAMENTO SERVIZIO ASSISTENZA FISCALE IVA E IRAP ANNO 2020]]></text:p>
          </table:table-cell>
          <table:table-cell office:value-type="string">
            <text:p><![CDATA[€ 6400.00]]></text:p>
          </table:table-cell>
          <table:table-cell office:value-type="string">
            <text:p><![CDATA[€ 6400.00]]></text:p>
          </table:table-cell>
          <table:table-cell office:value-type="string">
            <text:p><![CDATA[06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EMME SERVIZI CONTABILI SRL - CF: 06392470966]]></text:p>
          </table:table-cell>
          <table:table-cell office:value-type="string">
            <text:p><![CDATA[BIEMME SERVIZI CONTABILI SRL - CF: 06392470966]]></text:p>
          </table:table-cell>
        </table:table-row>
        <table:table-row>
          <table:table-cell office:value-type="string">
            <text:p><![CDATA[Z4B2EF4765]]></text:p>
          </table:table-cell>
          <table:table-cell office:value-type="string">
            <text:p><![CDATA[CORSO DI FORMAZIONE DAL TITOLO " TERZA GIORNATA DI FORMAZIONE INTEGRATA IVA/IRAP 2020"]]></text:p>
          </table:table-cell>
          <table:table-cell office:value-type="string">
            <text:p><![CDATA[€ 102.00]]></text:p>
          </table:table-cell>
          <table:table-cell office:value-type="string">
            <text:p><![CDATA[€ 102.00]]></text:p>
          </table:table-cell>
          <table:table-cell office:value-type="string">
            <text:p><![CDATA[18-11-2020]]></text:p>
          </table:table-cell>
          <table:table-cell office:value-type="string">
            <text:p><![CDATA[18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AZIONE SRL - CF: 01638110203]]></text:p>
          </table:table-cell>
          <table:table-cell office:value-type="string">
            <text:p><![CDATA[INTERAZIONE SRL - CF: 01638110203]]></text:p>
          </table:table-cell>
        </table:table-row>
        <table:table-row>
          <table:table-cell office:value-type="string">
            <text:p><![CDATA[Z002DA76EC]]></text:p>
          </table:table-cell>
          <table:table-cell office:value-type="string">
            <text:p><![CDATA[CORSO  DI FORMAZIONE DAL TITOLO "LE NOVITA' DEL D.L. 34/2020 RILANCIO CONVERTITO IN LEGGE"]]></text:p>
          </table:table-cell>
          <table:table-cell office:value-type="string">
            <text:p><![CDATA[€ 132.00]]></text:p>
          </table:table-cell>
          <table:table-cell office:value-type="string">
            <text:p><![CDATA[€ 132.00]]></text:p>
          </table:table-cell>
          <table:table-cell office:value-type="string">
            <text:p><![CDATA[17-07-2020]]></text:p>
          </table:table-cell>
          <table:table-cell office:value-type="string">
            <text:p><![CDATA[17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FINO & PARTNERS SPA - CF: 01469790990]]></text:p>
          </table:table-cell>
          <table:table-cell office:value-type="string">
            <text:p><![CDATA[DELFINO & PARTNERS SPA - CF: 01469790990]]></text:p>
          </table:table-cell>
        </table:table-row>
        <table:table-row>
          <table:table-cell office:value-type="string">
            <text:p><![CDATA[ZD32F0B191]]></text:p>
          </table:table-cell>
          <table:table-cell office:value-type="string">
            <text:p><![CDATA[WEBINAR DAL TITOLO "IL DECRETO SULLA CERTIFICAZIONE DEL FONDO PER LE FUNZIONI FONDAMENTALI"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04-11-2020]]></text:p>
          </table:table-cell>
          <table:table-cell office:value-type="string">
            <text:p><![CDATA[0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PUBBLICA SRL - CF: 02590670416]]></text:p>
          </table:table-cell>
          <table:table-cell office:value-type="string">
            <text:p><![CDATA[IDEAPUBBLICA SRL - CF: 02590670416]]></text:p>
          </table:table-cell>
        </table:table-row>
        <table:table-row>
          <table:table-cell office:value-type="string">
            <text:p><![CDATA[Z5B2F6BEB8]]></text:p>
          </table:table-cell>
          <table:table-cell office:value-type="string">
            <text:p><![CDATA[WEBINAR DAL TITOLO "PRIME INDICAZIONI SULLA PREDISPOSIZIONE DEL BILANCIO 2021-2013 NEGLI ENTI LOCALI"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02-12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VICA SRL - CF: 01441330196]]></text:p>
          </table:table-cell>
          <table:table-cell office:value-type="string">
            <text:p><![CDATA[CIVICA SRL - CF: 01441330196]]></text:p>
          </table:table-cell>
        </table:table-row>
        <table:table-row>
          <table:table-cell office:value-type="string">
            <text:p><![CDATA[Z472F02BBF]]></text:p>
          </table:table-cell>
          <table:table-cell office:value-type="string">
            <text:p><![CDATA[SERVIZIO DI ANALISI E RISPOSTA A QUESITO IN MATERIA DI CONTABILITA' ECONOMICO-FINANZIARIA]]></text:p>
          </table:table-cell>
          <table:table-cell office:value-type="string">
            <text:p><![CDATA[€ 61.00]]></text:p>
          </table:table-cell>
          <table:table-cell office:value-type="string">
            <text:p><![CDATA[€ 61.00]]></text:p>
          </table:table-cell>
          <table:table-cell office:value-type="string">
            <text:p><![CDATA[04-11-2020]]></text:p>
          </table:table-cell>
          <table:table-cell office:value-type="string">
            <text:p><![CDATA[0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 PA SRL - CF: 02663810428]]></text:p>
          </table:table-cell>
          <table:table-cell office:value-type="string">
            <text:p><![CDATA[MIRA PA SRL - CF: 02663810428]]></text:p>
          </table:table-cell>
        </table:table-row>
        <table:table-row>
          <table:table-cell office:value-type="string">
            <text:p><![CDATA[ZAAF02CF0]]></text:p>
          </table:table-cell>
          <table:table-cell office:value-type="string">
            <text:p><![CDATA[SUPPORTO PER ESTRAZIONE ED ELABORAZIONE DATI DI NATURA ECONOMICO-PATRIMONIALE, RELATIVI AL RENDICONTO D'ESERCIZIO 2020]]></text:p>
          </table:table-cell>
          <table:table-cell office:value-type="string">
            <text:p><![CDATA[€ 2460.00]]></text:p>
          </table:table-cell>
          <table:table-cell office:value-type="string">
            <text:p><![CDATA[€ 2460.00]]></text:p>
          </table:table-cell>
          <table:table-cell office:value-type="string">
            <text:p><![CDATA[21-12-2020]]></text:p>
          </table:table-cell>
          <table:table-cell office:value-type="string">
            <text:p><![CDATA[2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6188330150]]></text:p>
          </table:table-cell>
          <table:table-cell office:value-type="string">
            <text:p><![CDATA[MAGGIOLI SPA - CF: 06188330150]]></text:p>
          </table:table-cell>
        </table:table-row>
        <table:table-row>
          <table:table-cell office:value-type="string">
            <text:p><![CDATA[ZCC302A032]]></text:p>
          </table:table-cell>
          <table:table-cell office:value-type="string">
            <text:p><![CDATA[PARTECIPAZIONE DI DUE DIPENDENTI DEL SETTORE SERVIZI FINANZIARI AL CORSO DI FORMAZIONE DAL TITOLO "LA LEGGE DI BILANCIO 2021 NEGLI ENTI LOCALI"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8-01-2021]]></text:p>
          </table:table-cell>
          <table:table-cell office:value-type="string">
            <text:p><![CDATA[20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VICA SRL - CF: 01441330196]]></text:p>
          </table:table-cell>
          <table:table-cell office:value-type="string">
            <text:p><![CDATA[CIVICA SRL - CF: 01441330196]]></text:p>
          </table:table-cell>
        </table:table-row>
        <table:table-row>
          <table:table-cell office:value-type="string">
            <text:p><![CDATA[ZA13109A1A]]></text:p>
          </table:table-cell>
          <table:table-cell office:value-type="string">
            <text:p><![CDATA[PARTECIPAZIONE DEL DIRIGENTE DEL SETTORE SERVIZI FINANZIARI AL CORSO DI FORMAZIONE DAL TITOLO "LA CERTIFICAZIONE COVID-19 IN SCADENZA IL 31/05/2021 ALLA LUCE DEI DATI PUBBLICATI DALLA RGS"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18-03-2021]]></text:p>
          </table:table-cell>
          <table:table-cell office:value-type="string">
            <text:p><![CDATA[2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 Formazione Srl - CF: 02641030420]]></text:p>
          </table:table-cell>
          <table:table-cell office:value-type="string">
            <text:p><![CDATA[Mira Formazione Srl - CF: 02641030420]]></text:p>
          </table:table-cell>
        </table:table-row>
        <table:table-row>
          <table:table-cell office:value-type="string">
            <text:p><![CDATA[Z3F3163A78]]></text:p>
          </table:table-cell>
          <table:table-cell office:value-type="string">
            <text:p><![CDATA[PARTECIPAZIONE DEL DIRIGENTE DEL SETTORE FINANZIARI AL CORSO DI FORMAZIONE DAL TITOLO "LA CERTIFICAZIONE DEL FONDO FUNZIONI FONDAMENTALI /C.D.FONDONE)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16-04-2021]]></text:p>
          </table:table-cell>
          <table:table-cell office:value-type="string">
            <text:p><![CDATA[2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VICA SRL - CF: 01441330196]]></text:p>
          </table:table-cell>
          <table:table-cell office:value-type="string">
            <text:p><![CDATA[CIVICA SRL - CF: 01441330196]]></text:p>
          </table:table-cell>
        </table:table-row>
        <table:table-row>
          <table:table-cell office:value-type="string">
            <text:p><![CDATA[ZD23296137]]></text:p>
          </table:table-cell>
          <table:table-cell office:value-type="string">
            <text:p><![CDATA[ABBONAMENTO AL CICLO DI SEMINARI IN AMBITO FINANZIARIO TENUTI VIA WEBINAR E RICEZIONE IN OMAGGIO DELLA RIVISTA "IL SUNTO"]]></text:p>
          </table:table-cell>
          <table:table-cell office:value-type="string">
            <text:p><![CDATA[€ 730.00]]></text:p>
          </table:table-cell>
          <table:table-cell office:value-type="string">
            <text:p><![CDATA[€ 0.00]]></text:p>
          </table:table-cell>
          <table:table-cell office:value-type="string">
            <text:p><![CDATA[03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 PA SRL - CF: 02663810428]]></text:p>
          </table:table-cell>
          <table:table-cell office:value-type="string">
            <text:p><![CDATA[MIRA PA SRL - CF: 02663810428]]></text:p>
          </table:table-cell>
        </table:table-row>
        <table:table-row>
          <table:table-cell office:value-type="string">
            <text:p><![CDATA[Z1E2FFBA25]]></text:p>
          </table:table-cell>
          <table:table-cell office:value-type="string">
            <text:p><![CDATA[AFFIDAMENTO DEL SERVIZIO PER VERIFICA E ASSISTENZA IVA E IRAP]]></text:p>
          </table:table-cell>
          <table:table-cell office:value-type="string">
            <text:p><![CDATA[€ 11700.00]]></text:p>
          </table:table-cell>
          <table:table-cell office:value-type="string">
            <text:p><![CDATA[€ 2250.00]]></text:p>
          </table:table-cell>
          <table:table-cell office:value-type="string">
            <text:p><![CDATA[20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FINO & PARTNERS SPA - CF: 01469790990]]></text:p>
          </table:table-cell>
          <table:table-cell office:value-type="string">
            <text:p><![CDATA[DELFINO & PARTNERS SPA - CF: 01469790990]]></text:p>
          </table:table-cell>
        </table:table-row>
        <table:table-row>
          <table:table-cell office:value-type="string">
            <text:p><![CDATA[Z272497EED]]></text:p>
          </table:table-cell>
          <table:table-cell office:value-type="string">
            <text:p><![CDATA[Abbonamento rivista Rivista dell'istruzione per enti locali - anno 2018]]></text:p>
          </table:table-cell>
          <table:table-cell office:value-type="string">
            <text:p><![CDATA[€ 185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6188330150]]></text:p>
          </table:table-cell>
          <table:table-cell office:value-type="string">
            <text:p><![CDATA[MAGGIOLI SPA - CF: 06188330150]]></text:p>
          </table:table-cell>
        </table:table-row>
        <table:table-row>
          <table:table-cell office:value-type="string">
            <text:p><![CDATA[Z5C28B8CA6]]></text:p>
          </table:table-cell>
          <table:table-cell office:value-type="string">
            <text:p><![CDATA[Abbonamento rivista "Autonomie localie servizi sociali" - anno 2019]]></text:p>
          </table:table-cell>
          <table:table-cell office:value-type="string">
            <text:p><![CDATA[€ 117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EDITRICE IL MULINO S.P.A. - CF: 00311580377]]></text:p>
          </table:table-cell>
          <table:table-cell office:value-type="string">
            <text:p><![CDATA[SOCIETA' EDITRICE IL MULINO S.P.A. - CF: 00311580377]]></text:p>
          </table:table-cell>
        </table:table-row>
        <table:table-row>
          <table:table-cell office:value-type="string">
            <text:p><![CDATA[Z8F28B8EA1]]></text:p>
          </table:table-cell>
          <table:table-cell office:value-type="string">
            <text:p><![CDATA[Abbonamento riviste "Lavoro sociale" - anno 2019]]></text:p>
          </table:table-cell>
          <table:table-cell office:value-type="string">
            <text:p><![CDATA[€ 62.05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CKSON S.P.A. - CF: 01063120222]]></text:p>
          </table:table-cell>
          <table:table-cell office:value-type="string">
            <text:p><![CDATA[EDIZIONI CENTRO STUDI ERICKSON S.P.A. - CF: 01063120222]]></text:p>
          </table:table-cell>
        </table:table-row>
        <table:table-row>
          <table:table-cell office:value-type="string">
            <text:p><![CDATA[ZF028B8F48]]></text:p>
          </table:table-cell>
          <table:table-cell office:value-type="string">
            <text:p><![CDATA[Abbonamento riviste "Prospettive sociali e sanitarie" - anno 2019]]></text:p>
          </table:table-cell>
          <table:table-cell office:value-type="string">
            <text:p><![CDATA[€ 89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S - CF: 01767140153]]></text:p>
          </table:table-cell>
          <table:table-cell office:value-type="string">
            <text:p><![CDATA[IRS - CF: 01767140153]]></text:p>
          </table:table-cell>
        </table:table-row>
        <table:table-row>
          <table:table-cell office:value-type="string">
            <text:p><![CDATA[ZE328B8FB3]]></text:p>
          </table:table-cell>
          <table:table-cell office:value-type="string">
            <text:p><![CDATA[La Rivista di Scienze dell' Alimentazione - anno 2019]]></text:p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SAN - CF: 07728550588]]></text:p>
          </table:table-cell>
          <table:table-cell office:value-type="string">
            <text:p><![CDATA[FOSAN - CF: 07728550588]]></text:p>
          </table:table-cell>
        </table:table-row>
        <table:table-row>
          <table:table-cell office:value-type="string">
            <text:p><![CDATA[Z9B28B8DF1]]></text:p>
          </table:table-cell>
          <table:table-cell office:value-type="string">
            <text:p><![CDATA[Abbonamento rivista "Bambini" - anno 2019]]></text:p>
          </table:table-cell>
          <table:table-cell office:value-type="string">
            <text:p><![CDATA[€ 118.00]]></text:p>
          </table:table-cell>
          <table:table-cell office:value-type="string">
            <text:p><![CDATA[€ 118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MBINI S.R.L - CF: 02578750347]]></text:p>
          </table:table-cell>
          <table:table-cell office:value-type="string">
            <text:p><![CDATA[BAMBINI S.R.L - CF: 02578750347]]></text:p>
          </table:table-cell>
        </table:table-row>
        <table:table-row>
          <table:table-cell office:value-type="string">
            <text:p><![CDATA[Z93176217E]]></text:p>
          </table:table-cell>
          <table:table-cell office:value-type="string">
            <text:p><![CDATA[EMERGENZA ABITATIVA  IMPEGNO SPESA  PER STRUTTURA RICETTIVA GESTIONI IMMOBILIARI GOBBA SRL  PER IL  PERIODO  GENNAIO-MARZO  2016]]></text:p>
          </table:table-cell>
          <table:table-cell office:value-type="string">
            <text:p><![CDATA[€ 8727.27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I IMMOBLIAIRI GOBBA SRL - CF: 04246980967]]></text:p>
          </table:table-cell>
          <table:table-cell office:value-type="string">
            <text:p><![CDATA[GESTIONI IMMOBLIAIRI GOBBA SRL - CF: 04246980967]]></text:p>
          </table:table-cell>
        </table:table-row>
        <table:table-row>
          <table:table-cell office:value-type="string">
            <text:p><![CDATA[ZDC17710CB]]></text:p>
          </table:table-cell>
          <table:table-cell office:value-type="string">
            <text:p><![CDATA[EMERGENZA ABITATIVA  IMPEGNO SPESA  PER STRUTTURA RICETTIVA GESTIONI IMMOBILIARI GOBBA SRL PER IL  PERIODO  NOVEMBRE  DICEMBRE  2015]]></text:p>
          </table:table-cell>
          <table:table-cell office:value-type="string">
            <text:p><![CDATA[€ 2909.09]]></text:p>
          </table:table-cell>
          <table:table-cell office:value-type="string">
            <text:p><![CDATA[€ 0.00]]></text:p>
          </table:table-cell>
          <table:table-cell office:value-type="string">
            <text:p><![CDATA[17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I IMMOBLIAIRI GOBBA SRL - CF: 04246980967]]></text:p>
          </table:table-cell>
          <table:table-cell office:value-type="string">
            <text:p><![CDATA[GESTIONI IMMOBLIAIRI GOBBA SRL - CF: 04246980967]]></text:p>
          </table:table-cell>
        </table:table-row>
        <table:table-row>
          <table:table-cell office:value-type="string">
            <text:p><![CDATA[73626402BC]]></text:p>
          </table:table-cell>
          <table:table-cell office:value-type="string">
            <text:p><![CDATA[AFFIDAMENTO APPALTO GESTIONE âSPORTELLO LAVOROâ-SERVIZIO
DI INFORMAZIONE ED ORIENTAMENTO AL LAVORO A FAVORE DEI
CITTADINI DEL COMUNE DI BRUGHERIO]]></text:p>
          </table:table-cell>
          <table:table-cell office:value-type="string">
            <text:p><![CDATA[€ 45833.37]]></text:p>
          </table:table-cell>
          <table:table-cell office:value-type="string">
            <text:p><![CDATA[€ 45833.37]]></text:p>
          </table:table-cell>
          <table:table-cell office:value-type="string">
            <text:p><![CDATA[02-07-2018]]></text:p>
          </table:table-cell>
          <table:table-cell office:value-type="string">
            <text:p><![CDATA[31-03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FOL Agenzia Formazione Orientamento Lavoro di Monza e Brianza - CF: 06413980969]]></text:p>
          </table:table-cell>
          <table:table-cell office:value-type="string">
            <text:p><![CDATA[AFOL Agenzia Formazione Orientamento Lavoro di Monza e Brianza - CF: 06413980969]]></text:p>
          </table:table-cell>
        </table:table-row>
        <table:table-row>
          <table:table-cell office:value-type="string">
            <text:p><![CDATA[736266682F]]></text:p>
          </table:table-cell>
          <table:table-cell office:value-type="string">
            <text:p><![CDATA[APPALTO PER LA GESTIONE
DEL SERVIZIO DI ASSISTENZA DOMICILIARE PER PERSONE ADULTE,
ANZIANI E CON DISABILITA'- SETTEMBRE 2018/GIUGNO 2021]]></text:p>
          </table:table-cell>
          <table:table-cell office:value-type="string">
            <text:p><![CDATA[€ 284046.61]]></text:p>
          </table:table-cell>
          <table:table-cell office:value-type="string">
            <text:p><![CDATA[€ 226623.72]]></text:p>
          </table:table-cell>
          <table:table-cell office:value-type="string">
            <text:p><![CDATA[03-09-2018]]></text:p>
          </table:table-cell>
          <table:table-cell office:value-type="string">
            <text:p><![CDATA[30-06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SOCIOSFERA ONLUS SocietÃ  Cooperativa Sociale - CF: 10073520156 / Ripari Cooperativa Sociale Onlus - CF: 07403920155 ) Società Cooperativa Sociale Orsa - CF: 02358970875 / Margherita Società Coop. Soc. - CF: 01589950987]]></text:p>
          </table:table-cell>
          <table:table-cell office:value-type="string">
            <text:p><![CDATA[Raggruppamento: ( SOCIOSFERA ONLUS Società Cooperativa Sociale - CF: 10073520156 / Ripari Cooperativa Sociale Onlus - CF: 07403920155 ) ]]></text:p>
          </table:table-cell>
        </table:table-row>
        <table:table-row>
          <table:table-cell office:value-type="string">
            <text:p><![CDATA[7589449371]]></text:p>
          </table:table-cell>
          <table:table-cell office:value-type="string">
            <text:p><![CDATA[GESTIONE DEL SERVIZIO EDUCATIVO MINORI E DEGLI
INTERVENTI PSICOLOGICI DELLâAREA MINORI E FAMIGLIE DEL
SERVIZIO SOCIALE COMUNALE- PERIODO 01/10/2018- 30/09/2020]]></text:p>
          </table:table-cell>
          <table:table-cell office:value-type="string">
            <text:p><![CDATA[€ 493498.10]]></text:p>
          </table:table-cell>
          <table:table-cell office:value-type="string">
            <text:p><![CDATA[€ 463633.38]]></text:p>
          </table:table-cell>
          <table:table-cell office:value-type="string">
            <text:p><![CDATA[01-10-2018]]></text:p>
          </table:table-cell>
          <table:table-cell office:value-type="string">
            <text:p><![CDATA[30-09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UNIVERSIIS - CF: 01818390302]]></text:p>
          </table:table-cell>
          <table:table-cell office:value-type="string">
            <text:p><![CDATA[UNIVERSIIS - CF: 01818390302]]></text:p>
          </table:table-cell>
        </table:table-row>
        <table:table-row>
          <table:table-cell office:value-type="string">
            <text:p><![CDATA[ZED2F4F6EF]]></text:p>
          </table:table-cell>
          <table:table-cell office:value-type="string">
            <text:p><![CDATA[ACQUISTO MATERIALI DIDATTICI PER GLI ASILI NIDO COMUNALI -
IMPEGNO SPESA DI EURO 292,82 = A FAVORE DI BORGIONE CENTRO
DIDATTICO]]></text:p>
          </table:table-cell>
          <table:table-cell office:value-type="string">
            <text:p><![CDATA[€ 292.82]]></text:p>
          </table:table-cell>
          <table:table-cell office:value-type="string">
            <text:p><![CDATA[€ 292.81]]></text:p>
          </table:table-cell>
          <table:table-cell office:value-type="string">
            <text:p><![CDATA[18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03194C18]]></text:p>
          </table:table-cell>
          <table:table-cell office:value-type="string">
            <text:p><![CDATA[IMPEGNO SPESA A FAVORE DI NUBIAN 1880 DI INVERNIZZI GIUSEPPPE
PER LA FORNITURA DI PANNOLINI PER GLI ASILI NIDO COMUNALI
MAGGIO - SETTEMBRE 2021]]></text:p>
          </table:table-cell>
          <table:table-cell office:value-type="string">
            <text:p><![CDATA[€ 1077.37]]></text:p>
          </table:table-cell>
          <table:table-cell office:value-type="string">
            <text:p><![CDATA[€ 1077.37]]></text:p>
          </table:table-cell>
          <table:table-cell office:value-type="string">
            <text:p><![CDATA[05-05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BIAN 1880-VIA OSLAVIA,17-20134 MILANO - CF: 1179800015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8428031732]]></text:p>
          </table:table-cell>
          <table:table-cell office:value-type="string">
            <text:p><![CDATA[APPALTO PER LA GESTIONE DEL SERVIZIO EDUCATIVO MINORI E DEGLI INTERVENTI PSICOLOGICI DELL'AREA MINORI E FAMIGLIE DEL SERVIZIO SOCIALE COMUNALE PERIODO DI 48 MESI A PARTIRE DELL'AGGIUDICAZIONE CIG 8428031732  - aggiudicazione e impegno di spesa]]></text:p>
          </table:table-cell>
          <table:table-cell office:value-type="string">
            <text:p><![CDATA[€ 662496.11]]></text:p>
          </table:table-cell>
          <table:table-cell office:value-type="string">
            <text:p><![CDATA[€ 27468.12]]></text:p>
          </table:table-cell>
          <table:table-cell office:value-type="string">
            <text:p><![CDATA[31-12-2023]]></text:p>
          </table:table-cell>
          <table:table-cell office:value-type="string">
            <text:p><![CDATA[31-05-2025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23297C14]]></text:p>
          </table:table-cell>
          <table:table-cell office:value-type="string">
            <text:p><![CDATA[IMPEGNO SPESA PER ABBONAMENTO A RIVISTA DIGITALE PER ASILO
NIDO ANNO EDUCATIVO 2021 â 2022]]></text:p>
          </table:table-cell>
          <table:table-cell office:value-type="string">
            <text:p><![CDATA[€ 49.99]]></text:p>
          </table:table-cell>
          <table:table-cell office:value-type="string">
            <text:p><![CDATA[€ 0.00]]></text:p>
          </table:table-cell>
          <table:table-cell office:value-type="string">
            <text:p><![CDATA[01-09-2021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NTI EDITORE S.P.A. - CF: 03314600481]]></text:p>
          </table:table-cell>
          <table:table-cell office:value-type="string">
            <text:p><![CDATA[GIUNTI EDITORE S.P.A. - CF: 03314600481]]></text:p>
          </table:table-cell>
        </table:table-row>
        <table:table-row>
          <table:table-cell office:value-type="string">
            <text:p><![CDATA[5980166D16]]></text:p>
          </table:table-cell>
          <table:table-cell office:value-type="string">
            <text:p><![CDATA[DD.275/2015 -RIQUALIFICAZIONE VIALETTO E AREA GIOCHI PARCO MARTIRI DELLE FOIBE-PROCEDURA NEGOZIATA SINTEL-AGGIUDICAZ.DEFINITIVA IN PENDENZA DI EFFICACIA ALLA SOC.FUNPLAY SRL- APPROV. VERBALI GARA-IMPEGNO SPESA-CUP I24E14000470004- Sintel ID n.6519865]]></text:p>
          </table:table-cell>
          <table:table-cell office:value-type="string">
            <text:p><![CDATA[€ 106980.26]]></text:p>
          </table:table-cell>
          <table:table-cell office:value-type="string">
            <text:p><![CDATA[€ 97227.34]]></text:p>
          </table:table-cell>
          <table:table-cell office:value-type="string">
            <text:p><![CDATA[01-04-2015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PORTISSIMO DI ACERBIS D.E.C. SNC - CF: 01317370169 / SPAZIO VERDE INTERNATIONAL SRL - CF: 02532270283 / MEZZAZANICA SPA - CF: 07534110155 / MACAGI SRL - CF: 01065270421 / BUSINES ENGENEREENG NETWORK SRL - CF: 12784320157 / RIVA GIARDINI SPA - CF: 02265260139 / Il Ponte Coop.Soc.Onlus - CF: 01583740988 / SANTAMARIA SRL - CF: 03444820157 / FUNPLAY SRL - CF: 05787960961]]></text:p>
          </table:table-cell>
          <table:table-cell office:value-type="string">
            <text:p><![CDATA[FUNPLAY SRL - CF: 05787960961]]></text:p>
          </table:table-cell>
        </table:table-row>
        <table:table-row>
          <table:table-cell office:value-type="string">
            <text:p><![CDATA[60273083E8]]></text:p>
          </table:table-cell>
          <table:table-cell office:value-type="string">
            <text:p><![CDATA[DD.372/2015 -EFFICACIA AGGIUD.DEFINITIVA DD.191/15- IMPEGNI SPESA ATTIVAZIONE PARTENARIATO PUBBLICO PRIVATO- LEASING,ART.160-BIS D.LGS.163/06 CENTRO SPORTIVO S.G.BOSCO-CUP I21E14000320004- int. 593/17 - 426/18 - 695/19]]></text:p>
          </table:table-cell>
          <table:table-cell office:value-type="string">
            <text:p><![CDATA[€ 6005982.37]]></text:p>
          </table:table-cell>
          <table:table-cell office:value-type="string">
            <text:p><![CDATA[€ 1316513.11]]></text:p>
          </table:table-cell>
          <table:table-cell office:value-type="string">
            <text:p><![CDATA[01-07-2015]]></text:p>
          </table:table-cell>
          <table:table-cell office:value-type="string">
            <text:p><![CDATA[30-06-2035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TIPIESSE srl - CF: 02890290162 / ITALGREEN spa - CF: 07075130158 / ICCREA BANCAIMPRESA spa - CF: 02820100580 ) ]]></text:p>
          </table:table-cell>
          <table:table-cell office:value-type="string">
            <text:p><![CDATA[Raggruppamento: ( TIPIESSE srl - CF: 02890290162 / ITALGREEN spa - CF: 07075130158 / ICCREA BANCAIMPRESA spa - CF: 02820100580 ) ]]></text:p>
          </table:table-cell>
        </table:table-row>
        <table:table-row>
          <table:table-cell office:value-type="string">
            <text:p><![CDATA[Z9715B1876]]></text:p>
          </table:table-cell>
          <table:table-cell office:value-type="string">
            <text:p><![CDATA[DD.582/2015 -PIANO DELLA SOSTA - APPROVAZIONE BOZZA DISCIPLINARE, AFFIDAMENTO INCARICO CUP I26G15000230004]]></text:p>
          </table:table-cell>
          <table:table-cell office:value-type="string">
            <text:p><![CDATA[€ 12261.60]]></text:p>
          </table:table-cell>
          <table:table-cell office:value-type="string">
            <text:p><![CDATA[€ 7356.95]]></text:p>
          </table:table-cell>
          <table:table-cell office:value-type="string">
            <text:p><![CDATA[17-08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UDI TRAFFICO S.A.S. - CF: 08735010152]]></text:p>
          </table:table-cell>
          <table:table-cell office:value-type="string">
            <text:p><![CDATA[CENTRO STUDI TRAFFICO S.A.S. - CF: 08735010152]]></text:p>
          </table:table-cell>
        </table:table-row>
        <table:table-row>
          <table:table-cell office:value-type="string">
            <text:p><![CDATA[ZDC1B4A1D4]]></text:p>
          </table:table-cell>
          <table:table-cell office:value-type="string">
            <text:p><![CDATA[DD 812/2016 - INCARICO PROFESSIONALE PER REDAZIONE SCIA AI
VIGILI DEL FUOCO FINALIZZATA ALLâOTTENIMENTO DEL C.P.I. DEL
MAGAZZINO COMUNALE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05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M+ ASSOCIATI - CF: 06827510964]]></text:p>
          </table:table-cell>
          <table:table-cell office:value-type="string">
            <text:p><![CDATA[STUDIO M+ ASSOCIATI - CF: 06827510964]]></text:p>
          </table:table-cell>
        </table:table-row>
        <table:table-row>
          <table:table-cell office:value-type="string">
            <text:p><![CDATA[Z741BA3AB2]]></text:p>
          </table:table-cell>
          <table:table-cell office:value-type="string">
            <text:p><![CDATA[DD 946/2016 - INCARICO PROFESSIONALE PER COLLAUDO TECNICO AMMINISTRATIVO  OPERE URBANIZZAZIONE PRIMARIA CONVENZIONE URBANISTICA COMPARTO D 2.1 VIA COMOLLI TRA IL COMUNE E  PROPRIETÃ CANDY HOOVER GROUP SRL E C.E.A. SRL  PER ATTUAZIONE DI P.D.L.]]></text:p>
          </table:table-cell>
          <table:table-cell office:value-type="string">
            <text:p><![CDATA[€ 2845.25]]></text:p>
          </table:table-cell>
          <table:table-cell office:value-type="string">
            <text:p><![CDATA[€ 1166.08]]></text:p>
          </table:table-cell>
          <table:table-cell office:value-type="string">
            <text:p><![CDATA[1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OFANTI MAURIZIO - CF: CNTMRZ75E30G843S / DI PALO FRANCESCO - CF: 05538750729 / TURCO ANTONIO - CF: 10001690154 / BIONDI RODOLFO - CF: 01786420362 / VELLA PIETRO DITTA INDIVIDUALE - CF: 01238800815 / STUDIOSPS SRL - CF: 08203530962]]></text:p>
          </table:table-cell>
          <table:table-cell office:value-type="string">
            <text:p><![CDATA[CENTOFANTI MAURIZIO - CF: CNTMRZ75E30G843S]]></text:p>
          </table:table-cell>
        </table:table-row>
        <table:table-row>
          <table:table-cell office:value-type="string">
            <text:p><![CDATA[ZBD1BA4782]]></text:p>
          </table:table-cell>
          <table:table-cell office:value-type="string">
            <text:p><![CDATA[DD 952/2016 - INTEGRAZIONE INCARICO PROFESSIONALE PER REDAZIONE PRIMA E SECONDA PERIZIA NELLâAMBITO DEL RIFACIMENTO IMPIANTO ELETTRICO DEL PALAZZO MUNICIPALE]]></text:p>
          </table:table-cell>
          <table:table-cell office:value-type="string">
            <text:p><![CDATA[€ 14407.93]]></text:p>
          </table:table-cell>
          <table:table-cell office:value-type="string">
            <text:p><![CDATA[€ 7686.17]]></text:p>
          </table:table-cell>
          <table:table-cell office:value-type="string">
            <text:p><![CDATA[14-11-2016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bellini srl - CF: 08168340159]]></text:p>
          </table:table-cell>
          <table:table-cell office:value-type="string">
            <text:p><![CDATA[Corbellini srl - CF: 08168340159]]></text:p>
          </table:table-cell>
        </table:table-row>
        <table:table-row>
          <table:table-cell office:value-type="string">
            <text:p><![CDATA[Z301C1DB1C]]></text:p>
          </table:table-cell>
          <table:table-cell office:value-type="string">
            <text:p><![CDATA[DD 1031/2016 - INCARICO PROFESSIONALE PER IL SERVIZIO TECNICO DI PROGETTAZIONE, DIREZIONE LAVORI, COORDINAMENTO SICUREZZA E RELATIVO A âINTERVENTI DI URBANIZZAZIONE PRIMARIA PRESSO C.NA OCCHIATEâ]]></text:p>
          </table:table-cell>
          <table:table-cell office:value-type="string">
            <text:p><![CDATA[€ 6448.00]]></text:p>
          </table:table-cell>
          <table:table-cell office:value-type="string">
            <text:p><![CDATA[€ 3978.37]]></text:p>
          </table:table-cell>
          <table:table-cell office:value-type="string">
            <text:p><![CDATA[02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QUO' VITO - CF: LQAVTI53B19C347C / STUDIO GIZETA - CF: 03309060162 / CODAZZI MARCO - CF: 00658900147 / BOTTONE BARTOLOMEO - CF: 01759040684]]></text:p>
          </table:table-cell>
          <table:table-cell office:value-type="string">
            <text:p><![CDATA[ALIQUO' VITO - CF: LQAVTI53B19C347C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28/2017 -INCARICO LEGALE PER RISARCIMENTO DANNI DA PARTE COND.BASSI 5 -INTEGRAZIONE D.D.986/2016]]></text:p>
          </table:table-cell>
          <table:table-cell office:value-type="string">
            <text:p><![CDATA[€ 1873.77]]></text:p>
          </table:table-cell>
          <table:table-cell office:value-type="string">
            <text:p><![CDATA[€ 1531.90]]></text:p>
          </table:table-cell>
          <table:table-cell office:value-type="string">
            <text:p><![CDATA[09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VV.TO SCOTTI FABIO GAETANO - CF: SCTFGT74C06F704J]]></text:p>
          </table:table-cell>
          <table:table-cell office:value-type="string">
            <text:p><![CDATA[STUDIO LEGALE AVV.TO SCOTTI FABIO GAETANO - CF: SCTFGT74C06F704J]]></text:p>
          </table:table-cell>
        </table:table-row>
        <table:table-row>
          <table:table-cell office:value-type="string">
            <text:p><![CDATA[Z421FC4DFE]]></text:p>
          </table:table-cell>
          <table:table-cell office:value-type="string">
            <text:p><![CDATA[DD. 954/2017 - COLLAUDO TECNICO AMMINISTRATIVO OPERE DI URBANIZZAZIONE PRIMARIA P.I.I. AT-02 A DEL PGT VIGENTE - SINTEL (ID N. 90339672)]]></text:p>
          </table:table-cell>
          <table:table-cell office:value-type="string">
            <text:p><![CDATA[€ 8314.80]]></text:p>
          </table:table-cell>
          <table:table-cell office:value-type="string">
            <text:p><![CDATA[€ 8314.80]]></text:p>
          </table:table-cell>
          <table:table-cell office:value-type="string">
            <text:p><![CDATA[10-11-2017]]></text:p>
          </table:table-cell>
          <table:table-cell office:value-type="string">
            <text:p><![CDATA[30-06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ESTING SRL - CF: 04618980157]]></text:p>
          </table:table-cell>
          <table:table-cell office:value-type="string">
            <text:p><![CDATA[PRESTING SRL - CF: 0461898015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.D.122/2018 -UTENZE ACQUA 2018â IMPEGNO DI SPESA ED ACCERTAMENTO DâENTRATA + 1008/2018 - + dd.1197/2018 integrazione]]></text:p>
          </table:table-cell>
          <table:table-cell office:value-type="string">
            <text:p><![CDATA[€ 197274.55]]></text:p>
          </table:table-cell>
          <table:table-cell office:value-type="string">
            <text:p><![CDATA[€ 177589.47]]></text:p>
          </table:table-cell>
          <table:table-cell office:value-type="string">
            <text:p><![CDATA[12-02-2018]]></text:p>
          </table:table-cell>
          <table:table-cell office:value-type="string">
            <text:p><![CDATA[31-12-2018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732008660F]]></text:p>
          </table:table-cell>
          <table:table-cell office:value-type="string">
            <text:p><![CDATA[DD.251/2018 -APPALTO DEI LAVORI DI MANUTENZIONE STRAORDINARIA DELLA SCUOLA MEDIA LEONARDO DA VINCI - VIA SAN GIOVANNI BOSCO, BRUGHERIO (CUP I24D17000100006 â CIG 732008660F) -  AGGIUDICAZIONE PROVVISORIAâ APPROVAZIONE ESITO DI PROCEDURA SINTEL]]></text:p>
          </table:table-cell>
          <table:table-cell office:value-type="string">
            <text:p><![CDATA[€ 1693905.79]]></text:p>
          </table:table-cell>
          <table:table-cell office:value-type="string">
            <text:p><![CDATA[€ 1587924.43]]></text:p>
          </table:table-cell>
          <table:table-cell office:value-type="string">
            <text:p><![CDATA[14-03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ELI MANUTENZIONI GENERALI SRL - CF: 07610090156 / CIPIEMME S.R.L. - CF: 02293910960 / SEGEDIL SRL - CF: 12110181000 / TINTEGGIATURE-TAPPEZZERIE-MOQUETTES E RIVESTIMENTI DEI F.LLI PICENNI S.N.C. - CF: 01569950163 / SIGECO COSTRUZIONI SRL - CF: 05087340633 / SOCIM SPA - CF: 03533700633 / A.T.S. Costruzioni Generali Srl - CF: 06578441211 / SERRANTONI  - CF: 05894850154 / BENIS COSTRUZIONI SRL - CF: 02622020168 / ARTEDIL SRL  - CF: 03673620161 / DELEO SRL - CF: 03082310966 / MALACRIDA AMBIENTE VIABILITA' COSTRUZIONI SRL - CF: 07377130963 / Consorzio Stabile GE.CO. - General Contract - CF: 09694300964]]></text:p>
          </table:table-cell>
          <table:table-cell office:value-type="string">
            <text:p><![CDATA[SELI MANUTENZIONI GENERALI SRL - CF: 07610090156]]></text:p>
          </table:table-cell>
        </table:table-row>
        <table:table-row>
          <table:table-cell office:value-type="string">
            <text:p><![CDATA[ZF122AB866]]></text:p>
          </table:table-cell>
          <table:table-cell office:value-type="string">
            <text:p><![CDATA[DD. 384/2018 LAVORI DI MANUTENZIONE STRAORDINARIA SCUOLA MEDIA LEONARDO DA VINCI - VIA S.G.BOSCO - INCARICO PROFESSIONALE COORDINAMENTO SICUREZZA IN FASE DI ESEC.LAVORI ED AGGIORN. Q.E. CIG: ZF122AB866 - CUP I24D17000100006]]></text:p>
          </table:table-cell>
          <table:table-cell office:value-type="string">
            <text:p><![CDATA[€ 39416.00]]></text:p>
          </table:table-cell>
          <table:table-cell office:value-type="string">
            <text:p><![CDATA[€ 35360.00]]></text:p>
          </table:table-cell>
          <table:table-cell office:value-type="string">
            <text:p><![CDATA[18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Gualtiero Oberti - CF: BRTGTR55D23A794H]]></text:p>
          </table:table-cell>
          <table:table-cell office:value-type="string">
            <text:p><![CDATA[Arch. Gualtiero Oberti - CF: BRTGTR55D23A794H]]></text:p>
          </table:table-cell>
        </table:table-row>
        <table:table-row>
          <table:table-cell office:value-type="string">
            <text:p><![CDATA[Z3822A12D7]]></text:p>
          </table:table-cell>
          <table:table-cell office:value-type="string">
            <text:p><![CDATA[DD.432/2018 "FORNITURA MATERIALE FERRAMENTA E AFFINI â TRIENNIO 2018 â2020â AGG. PROCEDURA NEGOZIATA TRAMITE PORTALE SINTEL (ID 95610849) - CIG: Z3822A12D7 - int. det. 1005/19 di â¬ 819.68 (1ma var.) 2nda var. det. 724/20 â¬ 2.459,02]]></text:p>
          </table:table-cell>
          <table:table-cell office:value-type="string">
            <text:p><![CDATA[€ 21758.70]]></text:p>
          </table:table-cell>
          <table:table-cell office:value-type="string">
            <text:p><![CDATA[€ 21073.51]]></text:p>
          </table:table-cell>
          <table:table-cell office:value-type="string">
            <text:p><![CDATA[02-05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.R. FERRAMENTA SNC - CF: 00812460961 / T.N. Ferramenta - CF: 08336940963]]></text:p>
          </table:table-cell>
          <table:table-cell office:value-type="string">
            <text:p><![CDATA[F.R. FERRAMENTA SNC - CF: 00812460961]]></text:p>
          </table:table-cell>
        </table:table-row>
        <table:table-row>
          <table:table-cell office:value-type="string">
            <text:p><![CDATA[Z1F2235557]]></text:p>
          </table:table-cell>
          <table:table-cell office:value-type="string">
            <text:p><![CDATA[DD 460/2018 REALIZZAZIONE DELLA SCUOLA SECONDARIA DI PRIMO GRADO DI VIA BERNINA - INCARICO PROFESSIONALE PER LA PROGETTAZIONE DEFINITIVA  CIG Z1F2235557  - CUP I22E18000030004]]></text:p>
          </table:table-cell>
          <table:table-cell office:value-type="string">
            <text:p><![CDATA[€ 17056.12]]></text:p>
          </table:table-cell>
          <table:table-cell office:value-type="string">
            <text:p><![CDATA[€ 0.00]]></text:p>
          </table:table-cell>
          <table:table-cell office:value-type="string">
            <text:p><![CDATA[10-05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MYND INGEGNERIA SRL - CF: 03538401203]]></text:p>
          </table:table-cell>
          <table:table-cell office:value-type="string">
            <text:p><![CDATA[MYND INGEGNERIA SRL - CF: 03538401203]]></text:p>
          </table:table-cell>
        </table:table-row>
        <table:table-row>
          <table:table-cell office:value-type="string">
            <text:p><![CDATA[Z4422AB8D5]]></text:p>
          </table:table-cell>
          <table:table-cell office:value-type="string">
            <text:p><![CDATA[DD.480/2018 LAVORI DI MANUTENZIONE STRAORD. SC.MEDIA L.DA VINCI - VIA S.G.BOSCO - INCARICO PROFESSIONALE COLLAUDO TECNICO-AMMIN.IN CORSO DâOPERA E FINALE CIG Z4422AB8D5 - CUP I24D17000100006]]></text:p>
          </table:table-cell>
          <table:table-cell office:value-type="string">
            <text:p><![CDATA[€ 15496.00]]></text:p>
          </table:table-cell>
          <table:table-cell office:value-type="string">
            <text:p><![CDATA[€ 8857.70]]></text:p>
          </table:table-cell>
          <table:table-cell office:value-type="string">
            <text:p><![CDATA[17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Vito Andriani - CF: NDRVTI64P06F376P]]></text:p>
          </table:table-cell>
          <table:table-cell office:value-type="string">
            <text:p><![CDATA[Ing. Vito Andriani - CF: NDRVTI64P06F376P]]></text:p>
          </table:table-cell>
        </table:table-row>
        <table:table-row>
          <table:table-cell office:value-type="string">
            <text:p><![CDATA[7455072807]]></text:p>
          </table:table-cell>
          <table:table-cell office:value-type="string">
            <text:p><![CDATA[DD.577/18 UTENZE EN ELETT AD. CONV CONSIP âEN. ELETTRICA 15  LOTTO 3â - SCH. ORD. - CIG  7455072807+DD.983/18-dd.-dd.1082/18 + 1199/18 - 242/19 - 527/19 707/19 - 874/19 - 1098/19 (econ)- rid. 620/19 - int. 84/20 203/20 sub. HERA]]></text:p>
          </table:table-cell>
          <table:table-cell office:value-type="string">
            <text:p><![CDATA[€ 774033.40]]></text:p>
          </table:table-cell>
          <table:table-cell office:value-type="string">
            <text:p><![CDATA[€ 702187.45]]></text:p>
          </table:table-cell>
          <table:table-cell office:value-type="string">
            <text:p><![CDATA[20-06-2018]]></text:p>
          </table:table-cell>
          <table:table-cell office:value-type="string">
            <text:p><![CDATA[30-06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REN Mercato S.p.A. - CF: 01178580997]]></text:p>
          </table:table-cell>
          <table:table-cell office:value-type="string">
            <text:p><![CDATA[IREN Mercato S.p.A. - CF: 01178580997]]></text:p>
          </table:table-cell>
        </table:table-row>
        <table:table-row>
          <table:table-cell office:value-type="string">
            <text:p><![CDATA[ZF823DE297]]></text:p>
          </table:table-cell>
          <table:table-cell office:value-type="string">
            <text:p><![CDATA[DD.596/2018 MANUTENZIONE STRAORDINARIA SC.MEDIA L.DA VINCI - VIA S.G.BOSCO - RED.E DI PRATICHE ENERGETICHE CONNESSE AL FINANZIAMENTO CON REGIONE LOMBARDIA E GSE -CIG ZF823DE297 - CUP I24D17000100006]]></text:p>
          </table:table-cell>
          <table:table-cell office:value-type="string">
            <text:p><![CDATA[€ 4576.00]]></text:p>
          </table:table-cell>
          <table:table-cell office:value-type="string">
            <text:p><![CDATA[€ 2049.18]]></text:p>
          </table:table-cell>
          <table:table-cell office:value-type="string">
            <text:p><![CDATA[27-06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 S.R.L. - CF: 03830390161]]></text:p>
          </table:table-cell>
          <table:table-cell office:value-type="string">
            <text:p><![CDATA[ING S.R.L. - CF: 03830390161]]></text:p>
          </table:table-cell>
        </table:table-row>
        <table:table-row>
          <table:table-cell office:value-type="string">
            <text:p><![CDATA[ZB224A26CB]]></text:p>
          </table:table-cell>
          <table:table-cell office:value-type="string">
            <text:p><![CDATA[DD.756/2018 COLLAUDO TECNICO AMMIN.OPERE URBANIZZAZIONE PRIMARIA PER âCONVENZIONE RELATIVA ALL'ATTUAZIONE DEL P.I.I. DI RIQUALIFICAZIONE URBANISTICA ED AMBIENTALE AT-02 A DEL PGT VIGENTEâ]]></text:p>
          </table:table-cell>
          <table:table-cell office:value-type="string">
            <text:p><![CDATA[€ 9136.14]]></text:p>
          </table:table-cell>
          <table:table-cell office:value-type="string">
            <text:p><![CDATA[€ 9136.14]]></text:p>
          </table:table-cell>
          <table:table-cell office:value-type="string">
            <text:p><![CDATA[17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STING SRL - CF: 04618980157]]></text:p>
          </table:table-cell>
          <table:table-cell office:value-type="string">
            <text:p><![CDATA[PRESTING SRL - CF: 04618980157]]></text:p>
          </table:table-cell>
        </table:table-row>
        <table:table-row>
          <table:table-cell office:value-type="string">
            <text:p><![CDATA[76305690BE]]></text:p>
          </table:table-cell>
          <table:table-cell office:value-type="string">
            <text:p><![CDATA[DD.832/2018 -MANUTENZIONE STRAORDINARIA SC.L.DA VINCI â APPROVAZIONE PROG.ESECUTIVO DI MIGLIORAMENTO SISMICO E RELATIVO AGGIORNAMENTO â PRESA DâATTO ESECUZIONE LAVORI -CIG 76305690BE -CUP I22E18000020004]]></text:p>
          </table:table-cell>
          <table:table-cell office:value-type="string">
            <text:p><![CDATA[€ 70867.81]]></text:p>
          </table:table-cell>
          <table:table-cell office:value-type="string">
            <text:p><![CDATA[€ 70513.47]]></text:p>
          </table:table-cell>
          <table:table-cell office:value-type="string">
            <text:p><![CDATA[26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I MANUTENZIONI GENERALI SRL - CF: 00865120968]]></text:p>
          </table:table-cell>
          <table:table-cell office:value-type="string">
            <text:p><![CDATA[SELI MANUTENZIONI GENERALI SRL - CF: 00865120968]]></text:p>
          </table:table-cell>
        </table:table-row>
        <table:table-row>
          <table:table-cell office:value-type="string">
            <text:p><![CDATA[7507118DBD]]></text:p>
          </table:table-cell>
          <table:table-cell office:value-type="string">
            <text:p><![CDATA[DD.852/2018 SERVIZIO MANUT.ORD.E STRAORD.IMPIANTI ELETTRICI, FOTOVOLTAICI E CONTROLLO SBARRE EDIFICI COMUNALI LUG.18/DIC.20 â AGGIUD.PROCEDURA NEGOZIATA TRAMITE MEPA, AGGIORN.PERIODO INIZIO SERVIZIO LUG.18-OTT.18 - CUP I22H18000020004]]></text:p>
          </table:table-cell>
          <table:table-cell office:value-type="string">
            <text:p><![CDATA[€ 60780.98]]></text:p>
          </table:table-cell>
          <table:table-cell office:value-type="string">
            <text:p><![CDATA[€ 43244.90]]></text:p>
          </table:table-cell>
          <table:table-cell office:value-type="string">
            <text:p><![CDATA[05-10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GR ELETTRA SRL - CF: 04821440155 / ELVITES SRL - CF: 02672510969]]></text:p>
          </table:table-cell>
          <table:table-cell office:value-type="string">
            <text:p><![CDATA[RGR ELETTRA SRL - CF: 04821440155]]></text:p>
          </table:table-cell>
        </table:table-row>
        <table:table-row>
          <table:table-cell office:value-type="string">
            <text:p><![CDATA[73802295A2]]></text:p>
          </table:table-cell>
          <table:table-cell office:value-type="string">
            <text:p><![CDATA[DD.919/2018-SERVIZIO MANUT.PATRIM.STRADALE, PED. E CICLAB., MONIT., PRONTO INTER., REPERIBILITÃ, SGOMB. NEVE ANTIG. 2018/2020- AGGIUD.DEF.GARA APERTA N.95899173,CUP I29J18000050004   - pror. tecn. 599/20 â¬ 188.435,88 (ott. 20/mar 21) dt. 179/19]]></text:p>
          </table:table-cell>
          <table:table-cell office:value-type="string">
            <text:p><![CDATA[€ 830774.38]]></text:p>
          </table:table-cell>
          <table:table-cell office:value-type="string">
            <text:p><![CDATA[€ 734508.83]]></text:p>
          </table:table-cell>
          <table:table-cell office:value-type="string">
            <text:p><![CDATA[26-10-2018]]></text:p>
          </table:table-cell>
          <table:table-cell office:value-type="string">
            <text:p><![CDATA[31-03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BASSETTO SRL - CF: 01848120158 / GF STRADE SRL - CF: 05255860966 ) RONZONI SRL - CF: 03078140963 / NUOVA MALEGORI SRL - CF: 12723981002 / AVR SPA - CF: 00787010586]]></text:p>
          </table:table-cell>
          <table:table-cell office:value-type="string">
            <text:p><![CDATA[Raggruppamento: ( BASSETTO SRL - CF: 01848120158 / GF STRADE SRL - CF: 05255860966 ) ]]></text:p>
          </table:table-cell>
        </table:table-row>
        <table:table-row>
          <table:table-cell office:value-type="string">
            <text:p><![CDATA[ZAA2629CDA]]></text:p>
          </table:table-cell>
          <table:table-cell office:value-type="string">
            <text:p><![CDATA[DD.1211/2018 INCARICO DI PROGETTAZIONE DEFINITIVA/ESECUTIVA, D.L. E   SICUREZZA PER I LAVORI DI RIQUALIFICAZIONE EDILE ED  IMPIANTISTICA ASILO NIDO ANDERSEN APPROVAZIONE REPORT  SINTEL â DETERMINA DI AFFIDAMENTO- IMPEGNO DI SPESA. CIG  ZAA2629CDA.]]></text:p>
          </table:table-cell>
          <table:table-cell office:value-type="string">
            <text:p><![CDATA[€ 38927.20]]></text:p>
          </table:table-cell>
          <table:table-cell office:value-type="string">
            <text:p><![CDATA[€ 19463.6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Y PROJECT PARTNERS - CF: 07003520967]]></text:p>
          </table:table-cell>
          <table:table-cell office:value-type="string">
            <text:p><![CDATA[ENERGY PROJECT PARTNERS - CF: 07003520967]]></text:p>
          </table:table-cell>
        </table:table-row>
        <table:table-row>
          <table:table-cell office:value-type="string">
            <text:p><![CDATA[Z7B263DA9A]]></text:p>
          </table:table-cell>
          <table:table-cell office:value-type="string">
            <text:p><![CDATA[DD.1219/2018 INCARICO DI PROGETTAZIONE DEFINITIVA/ESECUTIVA, D.L. E REDAZIONE PRATICA DA TRASMETTERE ALLA SOPRINTENDENZA AI BENI ARCHITETTONICI MESSA IN SICUREZZA MONUMENTO SCIVIERO-APPROVAZIONE REPORT SINTEL-DET. DI AFFIDAMENTO-IMPEGNO DI SPESA.]]></text:p>
          </table:table-cell>
          <table:table-cell office:value-type="string">
            <text:p><![CDATA[€ 7280.00]]></text:p>
          </table:table-cell>
          <table:table-cell office:value-type="string">
            <text:p><![CDATA[€ 7280.00]]></text:p>
          </table:table-cell>
          <table:table-cell office:value-type="string">
            <text:p><![CDATA[20-12-2018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Margherita Pieramaria Bertoldi - CF: 09601940969]]></text:p>
          </table:table-cell>
          <table:table-cell office:value-type="string">
            <text:p><![CDATA[Arch. Margherita Pieramaria Bertoldi - CF: 09601940969]]></text:p>
          </table:table-cell>
        </table:table-row>
        <table:table-row>
          <table:table-cell office:value-type="string">
            <text:p><![CDATA[Z38260270F]]></text:p>
          </table:table-cell>
          <table:table-cell office:value-type="string">
            <text:p><![CDATA[DD.1237/2018 INCARICO DI PROGETTAZIONE PER I LAVORI NECESSARI PER IL RILASCIO DEL CERTIFICATO PREVENZIONE INCENDI PER LA SICUREZZA DELLA BIBLIOTECA COMUNALE APPROVAZIONE REPORT SINTEL - DETERMINA DI AFFIDAMENTO - IMPEGNO DI SPESA. CIG Z38260270F]]></text:p>
          </table:table-cell>
          <table:table-cell office:value-type="string">
            <text:p><![CDATA[€ 1865.07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Francesco Vita - CF: 00568410849]]></text:p>
          </table:table-cell>
          <table:table-cell office:value-type="string">
            <text:p><![CDATA[Ing. Francesco Vita - CF: 00568410849]]></text:p>
          </table:table-cell>
        </table:table-row>
        <table:table-row>
          <table:table-cell office:value-type="string">
            <text:p><![CDATA[ZDF26582A5]]></text:p>
          </table:table-cell>
          <table:table-cell office:value-type="string">
            <text:p><![CDATA[DD.1235/2018 INCARICO DI PROGETTAZIONE DEF.E REDAZIONE PRATICA  ALLA SOPRINTENDENZA PER LA REALIZZAZIONE DI IMPIANTO DI CONDIZIONAMENTO BIBLIOTECA-APPROVAZIONE REPORT SINTELâDETERMINA DI AFFIDAMENTO-CIG ZDF26582A5]]></text:p>
          </table:table-cell>
          <table:table-cell office:value-type="string">
            <text:p><![CDATA[€ 30139.20]]></text:p>
          </table:table-cell>
          <table:table-cell office:value-type="string">
            <text:p><![CDATA[€ 27125.28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ssimo Missaglia - CF: 02417080963]]></text:p>
          </table:table-cell>
          <table:table-cell office:value-type="string">
            <text:p><![CDATA[Ing. Massimo Missaglia - CF: 02417080963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D. 73/2019 SPESE UTENZE ACQUA 2019 â IMPEGNO DI SPESA ED ACCERTAMENTO D'ENTRATA - INT. DET. 706/2019 E 881/19 (econ.)]]></text:p>
          </table:table-cell>
          <table:table-cell office:value-type="string">
            <text:p><![CDATA[€ 179384.44]]></text:p>
          </table:table-cell>
          <table:table-cell office:value-type="string">
            <text:p><![CDATA[€ 155027.18]]></text:p>
          </table:table-cell>
          <table:table-cell office:value-type="string">
            <text:p><![CDATA[29-01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7885437477]]></text:p>
          </table:table-cell>
          <table:table-cell office:value-type="string">
            <text:p><![CDATA[DET. 286/2019 - PULIZIA ED. USO PUBBL.  21 MESI  CIG 7885437477  - DET. 993/19: VARIANTE  â¬ 18.770 - INT. COVID 642/20 â¬ 5.327,87 - 2nda var. det 692/20 â¬51.993,44 pror. tecn 80/21 â¬ 107.206,43 - PROLUNGAM DET. 450/21 â¬ 47.023,34]]></text:p>
          </table:table-cell>
          <table:table-cell office:value-type="string">
            <text:p><![CDATA[€ 635972.45]]></text:p>
          </table:table-cell>
          <table:table-cell office:value-type="string">
            <text:p><![CDATA[€ 503732.04]]></text:p>
          </table:table-cell>
          <table:table-cell office:value-type="string">
            <text:p><![CDATA[01-05-2019]]></text:p>
          </table:table-cell>
          <table:table-cell office:value-type="string">
            <text:p><![CDATA[31-01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HELIOS - CF: 07886360960]]></text:p>
          </table:table-cell>
          <table:table-cell office:value-type="string">
            <text:p><![CDATA[HELIOS - CF: 07886360960]]></text:p>
          </table:table-cell>
        </table:table-row>
        <table:table-row>
          <table:table-cell office:value-type="string">
            <text:p><![CDATA[7705801426]]></text:p>
          </table:table-cell>
          <table:table-cell office:value-type="string">
            <text:p><![CDATA[DET. 341/2019 - INTERVENTI PER GLI ADEMPIMENTI IN MATERIA DI SICUREZZA E ADEMPIMENTI A.S.L. â AGGIUDICAZIONE DEFINITIVA,  APPROVAZIONE REPORT E  IMPEGNO DI SPESA CIG 7705801426  CUP I25B18000380004]]></text:p>
          </table:table-cell>
          <table:table-cell office:value-type="string">
            <text:p><![CDATA[€ 43674.75]]></text:p>
          </table:table-cell>
          <table:table-cell office:value-type="string">
            <text:p><![CDATA[€ 0.00]]></text:p>
          </table:table-cell>
          <table:table-cell office:value-type="string">
            <text:p><![CDATA[17-05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LACRIDA AMBIENTE VIABILITA' COSTRUZIONI SRL - CF: 07377130963 / SELVA MERCURIO SRL - CF: 01721450136]]></text:p>
          </table:table-cell>
          <table:table-cell office:value-type="string">
            <text:p><![CDATA[MALACRIDA AMBIENTE VIABILITA' COSTRUZIONI SRL - CF: 07377130963]]></text:p>
          </table:table-cell>
        </table:table-row>
        <table:table-row>
          <table:table-cell office:value-type="string">
            <text:p><![CDATA[Z4927C8417]]></text:p>
          </table:table-cell>
          <table:table-cell office:value-type="string">
            <text:p><![CDATA[DET. 349/2019 - SERVIZIO DI SPURGO EDIFICI COMUNALI PERIODO SECONDO TRIMESTRE 2019/ DICEMBRE 2020 â AGGIUDICAZIONE DEFINITIVA,  APPROVAZIONE REPORT E  IMPEGNO DI SPESA CIG Z4927C8417]]></text:p>
          </table:table-cell>
          <table:table-cell office:value-type="string">
            <text:p><![CDATA[€ 13320.33]]></text:p>
          </table:table-cell>
          <table:table-cell office:value-type="string">
            <text:p><![CDATA[€ 8326.36]]></text:p>
          </table:table-cell>
          <table:table-cell office:value-type="string">
            <text:p><![CDATA[01-04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CCHI SERVIZI ECOLOGICI SRL - CF: 00895130961 / BONFANTI SIMONE C. SAS - CF: 02431900139]]></text:p>
          </table:table-cell>
          <table:table-cell office:value-type="string">
            <text:p><![CDATA[STUCCHI SERVIZI ECOLOGICI SRL - CF: 00895130961]]></text:p>
          </table:table-cell>
        </table:table-row>
        <table:table-row>
          <table:table-cell office:value-type="string">
            <text:p><![CDATA[7738776FF7]]></text:p>
          </table:table-cell>
          <table:table-cell office:value-type="string">
            <text:p><![CDATA[DET. 362/2019 - LAVORI ADEGUAMENTI STRUTTURALI IN EDIFICI SCOLASTICI AGGIUDICAZIONE DEFINITIVA, APPROVAZIONE REPORT E  IMPEGNO DI SPESA CIG 7738776FF7  CUP I25B18000350004]]></text:p>
          </table:table-cell>
          <table:table-cell office:value-type="string">
            <text:p><![CDATA[€ 86501.25]]></text:p>
          </table:table-cell>
          <table:table-cell office:value-type="string">
            <text:p><![CDATA[€ 82611.20]]></text:p>
          </table:table-cell>
          <table:table-cell office:value-type="string">
            <text:p><![CDATA[05-07-2019]]></text:p>
          </table:table-cell>
          <table:table-cell office:value-type="string">
            <text:p><![CDATA[01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MPIANTI E COSTRUZIONI GENERALI SRL - CF: 08295400967 / ELCOTEM IMPIANTI SRL - CF: 09081130966 / C.E.F.I.V. SNC DI IOVINO MARIO & C. - CF: 04197111216 / Gruppo Meta sas - CF: 08291310962 / P.M. COSTRUZIONI SRL - CF: 03020120121]]></text:p>
          </table:table-cell>
          <table:table-cell office:value-type="string">
            <text:p><![CDATA[ELCOTEM IMPIANTI SRL - CF: 09081130966]]></text:p>
          </table:table-cell>
        </table:table-row>
        <table:table-row>
          <table:table-cell office:value-type="string">
            <text:p><![CDATA[732008660F]]></text:p>
          </table:table-cell>
          <table:table-cell office:value-type="string">
            <text:p><![CDATA[DET. 447/2019 - MANUTENZIONE STRAORDINARIA DELLA SCUOLA MEDIA LEONARDO DA VINCI - VIA SAN G. BOSCO  â APPROVAZIONE DI VARIANTE AI SENSI DELL'ART. 149 DEL D.LGS 50/2016 â IMPEGNO DI SPESA - CUP I24D17000100006 â CIG 732008660F]]></text:p>
          </table:table-cell>
          <table:table-cell office:value-type="string">
            <text:p><![CDATA[€ 92999.54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I MANUTENZIONI GENERALI SRL - CF: 07610090156]]></text:p>
          </table:table-cell>
          <table:table-cell office:value-type="string">
            <text:p><![CDATA[SELI MANUTENZIONI GENERALI SRL - CF: 07610090156]]></text:p>
          </table:table-cell>
        </table:table-row>
        <table:table-row>
          <table:table-cell office:value-type="string">
            <text:p><![CDATA[7614168235]]></text:p>
          </table:table-cell>
          <table:table-cell office:value-type="string">
            <text:p><![CDATA[DET. 46/2019 - SERVIZIO CIMITERIALE PROJECT FINANCING]]></text:p>
          </table:table-cell>
          <table:table-cell office:value-type="string">
            <text:p><![CDATA[€ 6585675.00]]></text:p>
          </table:table-cell>
          <table:table-cell office:value-type="string">
            <text:p><![CDATA[€ 0.00]]></text:p>
          </table:table-cell>
          <table:table-cell office:value-type="string">
            <text:p><![CDATA[11-02-2019]]></text:p>
          </table:table-cell>
          <table:table-cell office:value-type="string">
            <text:p><![CDATA[10-02-2029]]></text:p>
          </table:table-cell>
          <table:table-cell office:value-type="string">
            <text:p><![CDATA[01-PROCEDURA APERTA]]></text:p>
          </table:table-cell>
          <table:table-cell office:value-type="string">
            <text:p><![CDATA[IL PONTE COOPERATIVA SOCIALE ONLUS - CF: 02517150963 / COOP. SOC.BARBARA B - CF: 09680290013]]></text:p>
          </table:table-cell>
          <table:table-cell office:value-type="string">
            <text:p><![CDATA[IL PONTE COOPERATIVA SOCIALE ONLUS - CF: 02517150963]]></text:p>
          </table:table-cell>
        </table:table-row>
        <table:table-row>
          <table:table-cell office:value-type="string">
            <text:p><![CDATA[79037214E6]]></text:p>
          </table:table-cell>
          <table:table-cell office:value-type="string">
            <text:p><![CDATA[DET. 480/2019 - SPESE PER UTENZE ENERGIA ELETTRICA ILLUMINAZIONE PUBBLICA  ADESIONECONVENZIONI CONSIP ENERGIA ELETTRICA 16- LOTTO 3â 01/07/19-30/06/20 - IMPEGNO SPESA - CIG DERIVATO N.79037214E6 - int. det. 994/2019   di â¬ 28.278,69]]></text:p>
          </table:table-cell>
          <table:table-cell office:value-type="string">
            <text:p><![CDATA[€ 340101.03]]></text:p>
          </table:table-cell>
          <table:table-cell office:value-type="string">
            <text:p><![CDATA[€ 295254.63]]></text:p>
          </table:table-cell>
          <table:table-cell office:value-type="string">
            <text:p><![CDATA[01-07-2019]]></text:p>
          </table:table-cell>
          <table:table-cell office:value-type="string">
            <text:p><![CDATA[30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8053720BFB]]></text:p>
          </table:table-cell>
          <table:table-cell office:value-type="string">
            <text:p><![CDATA[DET. 240/2019 - UTENZE RISC. CONSIP GAS NAT. 10 LOTTO 2 APR. 19 -MAR. 20 IMP. SPESA  ACC. ENTR- CIG DER. N. 7765627E1D (SUP) - N. CIG (DET 689/19) 8053720BFB -  det. 170/19 int. det. 1093/19 ec. 320/20 eco 489/19 rid. - 540/20 int. 644/20 CESS.171/21]]></text:p>
          </table:table-cell>
          <table:table-cell office:value-type="string">
            <text:p><![CDATA[€ 531399.19]]></text:p>
          </table:table-cell>
          <table:table-cell office:value-type="string">
            <text:p><![CDATA[€ 367362.71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ENERGY SRL - CF: 01565370382]]></text:p>
          </table:table-cell>
          <table:table-cell office:value-type="string">
            <text:p><![CDATA[SOENERGY SRL - CF: 01565370382]]></text:p>
          </table:table-cell>
        </table:table-row>
        <table:table-row>
          <table:table-cell office:value-type="string">
            <text:p><![CDATA[ZCE294F30D]]></text:p>
          </table:table-cell>
          <table:table-cell office:value-type="string">
            <text:p><![CDATA[DET. 562/2019 - INTEGR. PROG. DEFINITIVA E REDAZIONE PRATICA DA TRASMETTERE ALLA SOPRINTENDENZA AI BENI ARCHIT.  LAVORI NECESSARI REALIZZAZIONE IMPIANTO CONDIZIONAMENTO BIBLIOTECA COMUNALE IMPEGNO  SPESA - CIG ZCE294F30D]]></text:p>
          </table:table-cell>
          <table:table-cell office:value-type="string">
            <text:p><![CDATA[€ 9360.00]]></text:p>
          </table:table-cell>
          <table:table-cell office:value-type="string">
            <text:p><![CDATA[€ 8424.00]]></text:p>
          </table:table-cell>
          <table:table-cell office:value-type="string">
            <text:p><![CDATA[0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ssimo Missaglia - CF: 02417080963]]></text:p>
          </table:table-cell>
          <table:table-cell office:value-type="string">
            <text:p><![CDATA[Ing. Massimo Missaglia - CF: 02417080963]]></text:p>
          </table:table-cell>
        </table:table-row>
        <table:table-row>
          <table:table-cell office:value-type="string">
            <text:p><![CDATA[Z0C2997C95]]></text:p>
          </table:table-cell>
          <table:table-cell office:value-type="string">
            <text:p><![CDATA[DET. 630/2019 - AFF. DIRETTO INCARICO PROF.LE  PROGETTO DEF./ESEC., D. L. E COORD.  SICUR.  RIFACIMENTO  STRUTTURE  SEDE STRAD. E PROPRIETA' PRIVATA VIA BASSI 5 E BONIFICA PORZIONE DI STRADA IMPEGNO  SPESA . CIG. Z0C2997C95 - int. 722/21]]></text:p>
          </table:table-cell>
          <table:table-cell office:value-type="string">
            <text:p><![CDATA[€ 20568.50]]></text:p>
          </table:table-cell>
          <table:table-cell office:value-type="string">
            <text:p><![CDATA[€ 0.00]]></text:p>
          </table:table-cell>
          <table:table-cell office:value-type="string">
            <text:p><![CDATA[09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79776916DF]]></text:p>
          </table:table-cell>
          <table:table-cell office:value-type="string">
            <text:p><![CDATA[DET. 644/2019 - SERVIZIO DI MANUTENZIONE ORDINARIA DEI DISPOSITIVI ANTINCENDIO C/O GLI EDIFICI COMUNALI ANNI 2019/2021 APPROVAZIONE REPORT, AGGIUDICAZIONE DEFINITIVA E IMPEGNO SPESA - CIG 79776916DF]]></text:p>
          </table:table-cell>
          <table:table-cell office:value-type="string">
            <text:p><![CDATA[€ 49289.60]]></text:p>
          </table:table-cell>
          <table:table-cell office:value-type="string">
            <text:p><![CDATA[€ 29695.83]]></text:p>
          </table:table-cell>
          <table:table-cell office:value-type="string">
            <text:p><![CDATA[11-09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FETY TARGET SRL - CF: 06762780960 / GRUPPO SERVIZI SICUREZZA & ANTINCENDIO SRL - CF: 10028450962 / ELETTRON SRL - CF: 02469760983 / AIR FIRE SPA - CF: 01526921000 / GIELLE DI LUIGI GALANTUCCI - CF: 00478850720]]></text:p>
          </table:table-cell>
          <table:table-cell office:value-type="string">
            <text:p><![CDATA[SAFETY TARGET SRL - CF: 06762780960]]></text:p>
          </table:table-cell>
        </table:table-row>
        <table:table-row>
          <table:table-cell office:value-type="string">
            <text:p><![CDATA[7992840C37]]></text:p>
          </table:table-cell>
          <table:table-cell office:value-type="string">
            <text:p><![CDATA[DET. 684/2019 - SERV. CONDUZIONE - TERZO RESP. - MAN. ORD. E STRAOR. CENTR.LI TERMICHE E IDRAULICO OTT. AL 30 APR. 21 - APPROV. REPORT, AGG. DEF. E  IMP. SPESA CIG 7992840C37 - PROR. TECN. DET. 298/21 â¬ 28.733,95 - VAR. DET. 387/21 â¬ 27.906,33]]></text:p>
          </table:table-cell>
          <table:table-cell office:value-type="string">
            <text:p><![CDATA[€ 196171.92]]></text:p>
          </table:table-cell>
          <table:table-cell office:value-type="string">
            <text:p><![CDATA[€ 174764.07]]></text:p>
          </table:table-cell>
          <table:table-cell office:value-type="string">
            <text:p><![CDATA[01-10-2019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LSA SRL - CF: 00419700133 / IDROTERMICA GENERALE SERVIZI DI MARTINELLI FERRUCCIO E MIRKO S.N.C. - CF: 13005730158 / ENERGY SISTEM SRL - CF: 12170860154]]></text:p>
          </table:table-cell>
          <table:table-cell office:value-type="string">
            <text:p><![CDATA[NELSA SRL - CF: 00419700133]]></text:p>
          </table:table-cell>
        </table:table-row>
        <table:table-row>
          <table:table-cell office:value-type="string">
            <text:p><![CDATA[Z641BA470D]]></text:p>
          </table:table-cell>
          <table:table-cell office:value-type="string">
            <text:p><![CDATA[DET. 952/2016 - RIFACIMENTO IMPIANTO ELETTRICO DEL PALAZZO MUNICIPALE - IMPRES DERVIT SPA - CONTRATTO 365 DEL 2009 - APPROVAZIONE SECONDA PERIZIA DI VARIANTE SUPPLETIVA ED INTEGRAZIONE INCARICO PROFESISONALE PER PRIMA E SECONDA PERIZIA]]></text:p>
          </table:table-cell>
          <table:table-cell office:value-type="string">
            <text:p><![CDATA[€ 16610.93]]></text:p>
          </table:table-cell>
          <table:table-cell office:value-type="string">
            <text:p><![CDATA[€ 0.00]]></text:p>
          </table:table-cell>
          <table:table-cell office:value-type="string">
            <text:p><![CDATA[11-11-2016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RVIT Spa - CF: 03708350651]]></text:p>
          </table:table-cell>
          <table:table-cell office:value-type="string">
            <text:p><![CDATA[DERVIT Spa - CF: 03708350651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554/2019 - CEM AMBIENTE S.P.A. - SERVIZI IGIENE URBANA ANNO 2019 - ASSUNZIONE IMPEGNO DI SPESA - DA APRILE A DICEMBRE 2019 (9 MESI) E ANNI 2020, 2021, 2022, 2023, 2024, 2025 E 2026 (11 MESI)]]></text:p>
          </table:table-cell>
          <table:table-cell office:value-type="string">
            <text:p><![CDATA[€ 18089145.55]]></text:p>
          </table:table-cell>
          <table:table-cell office:value-type="string">
            <text:p><![CDATA[€ 5624908.43]]></text:p>
          </table:table-cell>
          <table:table-cell office:value-type="string">
            <text:p><![CDATA[01-04-2019]]></text:p>
          </table:table-cell>
          <table:table-cell office:value-type="string">
            <text:p><![CDATA[30-11-2026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Z042B082F7]]></text:p>
          </table:table-cell>
          <table:table-cell office:value-type="string">
            <text:p><![CDATA[DET. 1073/2019 - AFFIDAMENTO DIRETTO SERVIZIO DI NOLEGGIO BAGNI CHIMICI AREE VERDI - IMPEGNO SPESA - CIG: Z042B082F7]]></text:p>
          </table:table-cell>
          <table:table-cell office:value-type="string">
            <text:p><![CDATA[€ 3176.00]]></text:p>
          </table:table-cell>
          <table:table-cell office:value-type="string">
            <text:p><![CDATA[€ 3176.00]]></text:p>
          </table:table-cell>
          <table:table-cell office:value-type="string">
            <text:p><![CDATA[2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SSCUP SRL - CF: 03424740136]]></text:p>
          </table:table-cell>
          <table:table-cell office:value-type="string">
            <text:p><![CDATA[MISSCUP SRL - CF: 03424740136]]></text:p>
          </table:table-cell>
        </table:table-row>
        <table:table-row>
          <table:table-cell office:value-type="string">
            <text:p><![CDATA[80555290D4]]></text:p>
          </table:table-cell>
          <table:table-cell office:value-type="string">
            <text:p><![CDATA[DET. 1102/2019 - CIG 80555290D4 - SERVIZIO  GESTIONE E MANUTENZIONE IMPIANTI  ILLUMINAZIONE  2019/2021 -  COLMAN LUCA SRL - IMP. SPESA E  SLITT. TEMP. AL 1Â° GEN -  rettifica temporale det. 9/2020 - variante det. 982/20 29.268,48]]></text:p>
          </table:table-cell>
          <table:table-cell office:value-type="string">
            <text:p><![CDATA[€ 175610.90]]></text:p>
          </table:table-cell>
          <table:table-cell office:value-type="string">
            <text:p><![CDATA[€ 174513.55]]></text:p>
          </table:table-cell>
          <table:table-cell office:value-type="string">
            <text:p><![CDATA[01-01-2020]]></text:p>
          </table:table-cell>
          <table:table-cell office:value-type="string">
            <text:p><![CDATA[31-03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IMPRESA IM3 SRL - CF: 05444770969 / IMPRESA VARESE RISORSE SPA - CF: 01734970120 ) COLMAN LUCA SRL - CF: 03447300165 / LIVIO IMPIANTI SRL - CF: 03464240138]]></text:p>
          </table:table-cell>
          <table:table-cell office:value-type="string">
            <text:p><![CDATA[COLMAN LUCA SRL - CF: 0344730016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44/2020 - SERVIZIO DI GESTIONE DEL CANILE INTERCOMUNALE DI MONZA ANNO 2020 - IMPEGNO DI SPESA QUOTA DI COMPETENZA COMUNE DI BRUGHERIO]]></text:p>
          </table:table-cell>
          <table:table-cell office:value-type="string">
            <text:p><![CDATA[€ 17743.18]]></text:p>
          </table:table-cell>
          <table:table-cell office:value-type="string">
            <text:p><![CDATA[€ 17743.18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ENTE NAZIONALE PROTEZIONE ANIMALI - CF: 80116050586]]></text:p>
          </table:table-cell>
          <table:table-cell office:value-type="string">
            <text:p><![CDATA[ENTE NAZIONALE PROTEZIONE ANIMALI - CF: 80116050586]]></text:p>
          </table:table-cell>
        </table:table-row>
        <table:table-row>
          <table:table-cell office:value-type="string">
            <text:p><![CDATA[ZBD2C131BF]]></text:p>
          </table:table-cell>
          <table:table-cell office:value-type="string">
            <text:p><![CDATA[DET.135/2020 - SERVIZIO DI RESPONSABILE DI PROTEZIONE E PREVENZIONE (RSPP) DI CUI AL D.LGS. 81/2008]]></text:p>
          </table:table-cell>
          <table:table-cell office:value-type="string">
            <text:p><![CDATA[€ 4804.80]]></text:p>
          </table:table-cell>
          <table:table-cell office:value-type="string">
            <text:p><![CDATA[€ 4804.80]]></text:p>
          </table:table-cell>
          <table:table-cell office:value-type="string">
            <text:p><![CDATA[01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GERMANI - CF: 02523020960]]></text:p>
          </table:table-cell>
          <table:table-cell office:value-type="string">
            <text:p><![CDATA[ALDO GERMANI - CF: 02523020960]]></text:p>
          </table:table-cell>
        </table:table-row>
        <table:table-row>
          <table:table-cell office:value-type="string">
            <text:p><![CDATA[ZF32C2B0F5]]></text:p>
          </table:table-cell>
          <table:table-cell office:value-type="string">
            <text:p><![CDATA[DET.145/2020 - SERVIZIO DI SORVEGLIANZA SANITARIA PER LO SVOLGIMENTO DELL'ATTIVITA' DI MEDICO COMPETENTE DI CUI AL D.LGS. 81/2008 ANNO 2020]]></text:p>
          </table:table-cell>
          <table:table-cell office:value-type="string">
            <text:p><![CDATA[€ 3210.00]]></text:p>
          </table:table-cell>
          <table:table-cell office:value-type="string">
            <text:p><![CDATA[€ 3210.00]]></text:p>
          </table:table-cell>
          <table:table-cell office:value-type="string">
            <text:p><![CDATA[20-02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ONSORZIO PER LO SVILUPPO DELLA MEDICINA OCCUPAZIONALE E AMBIENTALE - CF: 03052280967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161/2020 - CEM AMBIENTE SPA - GESTIONE ASSOCIATA DEI SERVIZI DI IGIENE URBANA ANNO 2020]]></text:p>
          </table:table-cell>
          <table:table-cell office:value-type="string">
            <text:p><![CDATA[€ 11363.64]]></text:p>
          </table:table-cell>
          <table:table-cell office:value-type="string">
            <text:p><![CDATA[€ 8679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Z2A2B0A6B3]]></text:p>
          </table:table-cell>
          <table:table-cell office:value-type="string">
            <text:p><![CDATA[DET.167/2020 - SERVIZIO DI MANUTENZIONE ORDINARIA ASCENSORI E MONTACARICHI PRESSO EDIFICI COMUNALI-CIG Z2A2B0A6B3]]></text:p>
          </table:table-cell>
          <table:table-cell office:value-type="string">
            <text:p><![CDATA[€ 29770.42]]></text:p>
          </table:table-cell>
          <table:table-cell office:value-type="string">
            <text:p><![CDATA[€ 12231.32]]></text:p>
          </table:table-cell>
          <table:table-cell office:value-type="string">
            <text:p><![CDATA[13-03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COM LIFT SERVICE SRL - CF: 08449520967 / DUELLE SRL LOMBARDIA LIFT - CF: 02311610964]]></text:p>
          </table:table-cell>
          <table:table-cell office:value-type="string">
            <text:p><![CDATA[SERCOM LIFT SERVICE SRL - CF: 08449520967]]></text:p>
          </table:table-cell>
        </table:table-row>
        <table:table-row>
          <table:table-cell office:value-type="string">
            <text:p><![CDATA[Z742B918F8]]></text:p>
          </table:table-cell>
          <table:table-cell office:value-type="string">
            <text:p><![CDATA[DET. 170/2020 - FORNITURA MATERIALE EDILE ED AFFINI ANNI 2020-2021-2022- APPROVAZIONE REPORT, AGGIUDICAZIONE DEFINITIVA E  IMPEGNO DI SPESA CIG Z742B918F8]]></text:p>
          </table:table-cell>
          <table:table-cell office:value-type="string">
            <text:p><![CDATA[€ 34629.00]]></text:p>
          </table:table-cell>
          <table:table-cell office:value-type="string">
            <text:p><![CDATA[€ 15299.08]]></text:p>
          </table:table-cell>
          <table:table-cell office:value-type="string">
            <text:p><![CDATA[13-03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MELZI SRL - CF: 07330170155]]></text:p>
          </table:table-cell>
          <table:table-cell office:value-type="string">
            <text:p><![CDATA[EDILMELZI SRL - CF: 07330170155]]></text:p>
          </table:table-cell>
        </table:table-row>
        <table:table-row>
          <table:table-cell office:value-type="string">
            <text:p><![CDATA[Z2ABE162F]]></text:p>
          </table:table-cell>
          <table:table-cell office:value-type="string">
            <text:p><![CDATA[DET.177/2020 - ATTIVAZIONE SERVIZIO E AGGIORNAMENTO PROGRAMMA AMICUS PRIMUS C - ASSISTENZA E MANUTENZIONE SOFTWARE - CIG Z2ABE162F]]></text:p>
          </table:table-cell>
          <table:table-cell office:value-type="string">
            <text:p><![CDATA[€ 118.00]]></text:p>
          </table:table-cell>
          <table:table-cell office:value-type="string">
            <text:p><![CDATA[€ 118.00]]></text:p>
          </table:table-cell>
          <table:table-cell office:value-type="string">
            <text:p><![CDATA[25-03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 SOFTWARE SPA - CF: 01883740647]]></text:p>
          </table:table-cell>
          <table:table-cell office:value-type="string">
            <text:p><![CDATA[ACCA SOFTWARE SPA - CF: 01883740647]]></text:p>
          </table:table-cell>
        </table:table-row>
        <table:table-row>
          <table:table-cell office:value-type="string">
            <text:p><![CDATA[8129798989]]></text:p>
          </table:table-cell>
          <table:table-cell office:value-type="string">
            <text:p><![CDATA[DET 237/2020 - SERVIZIO DI GESTIONE INTEGRATA DELLE AREE VERDI PUBBLICHE COMUNALI E DEL CENTRO SPORTIVO DI VIA S. G. BOSCO ANNI 2020 - 2021" CIG: 8129798989 - AGGIUDICAZIONE DEFINITIVA TRAMITE PROCEDURA APERTA A FAVORE DEL CONSORZIO STABILE A.L.P.I.]]></text:p>
          </table:table-cell>
          <table:table-cell office:value-type="string">
            <text:p><![CDATA[€ 684120.00]]></text:p>
          </table:table-cell>
          <table:table-cell office:value-type="string">
            <text:p><![CDATA[€ 399339.68]]></text:p>
          </table:table-cell>
          <table:table-cell office:value-type="string">
            <text:p><![CDATA[01-05-2020]]></text:p>
          </table:table-cell>
          <table:table-cell office:value-type="string">
            <text:p><![CDATA[30-04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MINETTI GIUSEPPE AZIENDA AGRICOLA - CF: 00715410130 / VIME SRL - CF: 07935200969 ) CONSORZIO A.LP.I SCARL - CF: 08187140960 / MALACRIDA AMBIENTE VIABILITA' COSTRUZIONI SRL - CF: 07377130963 / BARONCHELLI COSTRUZIONI GENERALI - CF: 07359070963 / TERRITORIO STRADE E AMBIENTE (T.S.A.) - CF: 01613261005 / CS&L Consorzio Sociale - CF: 02239200963]]></text:p>
          </table:table-cell>
          <table:table-cell office:value-type="string">
            <text:p><![CDATA[CONSORZIO A.LP.I SCARL - CF: 08187140960]]></text:p>
          </table:table-cell>
        </table:table-row>
        <table:table-row>
          <table:table-cell office:value-type="string">
            <text:p><![CDATA[8259480284]]></text:p>
          </table:table-cell>
          <table:table-cell office:value-type="string">
            <text:p><![CDATA[DET 261/2020 - SPESE UTENZE ENERGIA ELETTRICA ILLUM. PUBBLICA ADESIONE CONV. CONSIP  "ENERGIA ELETTRICA 17- LOTTO 3" - PER 01/07/20-30/06/21 - IMP. SPESA - CIG DERIVATO N. 8259480284 - INT. 780/20 5.894,81 - 783/20 reg. fisc.]]></text:p>
          </table:table-cell>
          <table:table-cell office:value-type="string">
            <text:p><![CDATA[€ 358353.82]]></text:p>
          </table:table-cell>
          <table:table-cell office:value-type="string">
            <text:p><![CDATA[€ 316328.02]]></text:p>
          </table:table-cell>
          <table:table-cell office:value-type="string">
            <text:p><![CDATA[01-05-2020]]></text:p>
          </table:table-cell>
          <table:table-cell office:value-type="string">
            <text:p><![CDATA[30-06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F62CB607D]]></text:p>
          </table:table-cell>
          <table:table-cell office:value-type="string">
            <text:p><![CDATA[DET 303/2020 -AFFIDAMENTO INCARICO CTP NELL'AMBITO DEL RICORSO ACCERTAMENTO TECNICO PREVENTIVO E/O CONSULENZA TECNICO PREVENTIVA NELL'INTERESSE DELLA SOC. SELI MANUTENZIONI GENERALI S.R.L. CON SEDE A MONZA NEL CONTRATTO D'APPALTO PER I LAVORI]]></text:p>
          </table:table-cell>
          <table:table-cell office:value-type="string">
            <text:p><![CDATA[€ 12458.77]]></text:p>
          </table:table-cell>
          <table:table-cell office:value-type="string">
            <text:p><![CDATA[€ 12458.77]]></text:p>
          </table:table-cell>
          <table:table-cell office:value-type="string">
            <text:p><![CDATA[21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Z302C941DE]]></text:p>
          </table:table-cell>
          <table:table-cell office:value-type="string">
            <text:p><![CDATA[DET. 325/2020 - SERVIZIO DI MANUTENZIONE DI DEFIBRILLATORI INSTALLATI PRESSO DIVERSI STABILI COMUNALI - DETERMINA A CONTRARRE - AFFIDAMENTO DIRETTO E IMPEGNO DI SPESA - CIG Z302C941DE]]></text:p>
          </table:table-cell>
          <table:table-cell office:value-type="string">
            <text:p><![CDATA[€ 4360.00]]></text:p>
          </table:table-cell>
          <table:table-cell office:value-type="string">
            <text:p><![CDATA[€ 2849.51]]></text:p>
          </table:table-cell>
          <table:table-cell office:value-type="string">
            <text:p><![CDATA[29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Service di Rega Antonio - CF: RGENTN79C11I438E]]></text:p>
          </table:table-cell>
          <table:table-cell office:value-type="string">
            <text:p><![CDATA[MeService di Rega Antonio - CF: RGENTN79C11I438E]]></text:p>
          </table:table-cell>
        </table:table-row>
        <table:table-row>
          <table:table-cell office:value-type="string">
            <text:p><![CDATA[ZDF2BFFE38]]></text:p>
          </table:table-cell>
          <table:table-cell office:value-type="string">
            <text:p><![CDATA[DET. 366/2020 - SERVIZIO DI VERIFICHE BIENNALI DEGLI IMPIANTI DI MESSA A TERRA E DEGLI ASCENSORI -MONTACARICHI - BIENNI 2020/2021 E 2022/2023 - APPROVAZIONE REPORT, AGGIUDICAZIONE DEFINITIVA E IMPEGNO DI SPESA CIG ZDF2BFFE38]]></text:p>
          </table:table-cell>
          <table:table-cell office:value-type="string">
            <text:p><![CDATA[€ 24398.48]]></text:p>
          </table:table-cell>
          <table:table-cell office:value-type="string">
            <text:p><![CDATA[€ 11963.36]]></text:p>
          </table:table-cell>
          <table:table-cell office:value-type="string">
            <text:p><![CDATA[18-06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M.Q. -  DIN SRL - CF: 05578790726]]></text:p>
          </table:table-cell>
          <table:table-cell office:value-type="string">
            <text:p><![CDATA[E.M.Q. -  DIN SRL - CF: 05578790726]]></text:p>
          </table:table-cell>
        </table:table-row>
        <table:table-row>
          <table:table-cell office:value-type="string">
            <text:p><![CDATA[Z162D1B699]]></text:p>
          </table:table-cell>
          <table:table-cell office:value-type="string">
            <text:p><![CDATA[DET. 378/2020 - SERVIZIO DI COLLAUDO TECNICO AMMINISTRATIVO RELATIVO OPERE DI URBANIZZAZIONE PRIMARIE E SECONDARIE P.I.I. COMPARTO SAN CRISTOFORO (LOTTI 3 - 1/A - 5/A - 9/A- 9/B - 10 - 14). ESTENSIONE INCAR. STUDIO EM+ - CIG Z162D1B699 (DET 601/2013)]]></text:p>
          </table:table-cell>
          <table:table-cell office:value-type="string">
            <text:p><![CDATA[€ 3016.00]]></text:p>
          </table:table-cell>
          <table:table-cell office:value-type="string">
            <text:p><![CDATA[€ 331.76]]></text:p>
          </table:table-cell>
          <table:table-cell office:value-type="string">
            <text:p><![CDATA[25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EM+ Ing.Tinacci Edoardo - CF: 06425490965]]></text:p>
          </table:table-cell>
          <table:table-cell office:value-type="string">
            <text:p><![CDATA[Studio EM+ Ing.Tinacci Edoardo - CF: 06425490965]]></text:p>
          </table:table-cell>
        </table:table-row>
        <table:table-row>
          <table:table-cell office:value-type="string">
            <text:p><![CDATA[82910506E6]]></text:p>
          </table:table-cell>
          <table:table-cell office:value-type="string">
            <text:p><![CDATA[DET. 383/2020 - RIQUALIFICAZIONE VIA FILZI-VIA BARACCA - APPROVAZIONE REPORT, AGGIUDICAZIONE DEFINITIVA E IMPEGNO DI SPESA CIG 82910506E6 CUP I27H19002270004]]></text:p>
          </table:table-cell>
          <table:table-cell office:value-type="string">
            <text:p><![CDATA[€ 128605.00]]></text:p>
          </table:table-cell>
          <table:table-cell office:value-type="string">
            <text:p><![CDATA[€ 127621.25]]></text:p>
          </table:table-cell>
          <table:table-cell office:value-type="string">
            <text:p><![CDATA[20-07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F STRADE SRL - CF: 05255860966 / EDIL STRADE VIGANI - CF: 01331400166 / Isof Costruzioni srl - CF: 08817210159]]></text:p>
          </table:table-cell>
          <table:table-cell office:value-type="string">
            <text:p><![CDATA[GF STRADE SRL - CF: 05255860966]]></text:p>
          </table:table-cell>
        </table:table-row>
        <table:table-row>
          <table:table-cell office:value-type="string">
            <text:p><![CDATA[ZCE2D3162D]]></text:p>
          </table:table-cell>
          <table:table-cell office:value-type="string">
            <text:p><![CDATA[DET.401/2020 - SERVIZIO DI MANUTENZIONE ORDINARIA CENTRALINO TELEFONICO PRESSO EDIFICI COMUNALI PER IL PERIODO 2020-2022- DETERMINA A CONTRARRE APPROVAZIONE ELABORATI AFFIDAMENTO DIRETTO E IMPEGNO DI SPESA - CIG ZCE2D3162D]]></text:p>
          </table:table-cell>
          <table:table-cell office:value-type="string">
            <text:p><![CDATA[€ 4980.00]]></text:p>
          </table:table-cell>
          <table:table-cell office:value-type="string">
            <text:p><![CDATA[€ 3300.00]]></text:p>
          </table:table-cell>
          <table:table-cell office:value-type="string">
            <text:p><![CDATA[09-07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T IMPIANTI TELEFONICI SRL - CF: 00529330359]]></text:p>
          </table:table-cell>
          <table:table-cell office:value-type="string">
            <text:p><![CDATA[SEIT IMPIANTI TELEFONICI SRL - CF: 00529330359]]></text:p>
          </table:table-cell>
        </table:table-row>
        <table:table-row>
          <table:table-cell office:value-type="string">
            <text:p><![CDATA[Z1E2D3F74F]]></text:p>
          </table:table-cell>
          <table:table-cell office:value-type="string">
            <text:p><![CDATA[DET. 451/2020 - DETERMINA A CONTRARRE SEMPLIFICATA "ESTENSIONE INCARICO DI PROGETTAZIONE DEFINITIVA/ESECUTIVA, D.L. E REDAZIONE PRATICA TRASMETTERE SOPRINTENDENZA AI BENI ARCHITETTONICI MESSA SICUREZZA MONUMENTO SCIVIERO" AFFID. DIRETTO - Z1E2D3F74F]]></text:p>
          </table:table-cell>
          <table:table-cell office:value-type="string">
            <text:p><![CDATA[€ 9464.00]]></text:p>
          </table:table-cell>
          <table:table-cell office:value-type="string">
            <text:p><![CDATA[€ 9464.00]]></text:p>
          </table:table-cell>
          <table:table-cell office:value-type="string">
            <text:p><![CDATA[23-07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Margherita Pieramaria Bertoldi - CF: 09601940969]]></text:p>
          </table:table-cell>
          <table:table-cell office:value-type="string">
            <text:p><![CDATA[Arch. Margherita Pieramaria Bertoldi - CF: 0960194096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464/2020 - ACCORDO TRA COMUNE DI BRUGHERIO E BANCAFARMACTORING - IMPEGNO DI SPESA PER PAGAMENTI ONERI DERIVANTI DA CONSUMI PREGRESSI DI VARIE UTENZE]]></text:p>
          </table:table-cell>
          <table:table-cell office:value-type="string">
            <text:p><![CDATA[€ 6880.00]]></text:p>
          </table:table-cell>
          <table:table-cell office:value-type="string">
            <text:p><![CDATA[€ 6880.00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NCA FARMAFACTORING SPA - CF: 07960110158]]></text:p>
          </table:table-cell>
          <table:table-cell office:value-type="string">
            <text:p><![CDATA[BANCA FARMAFACTORING SPA - CF: 07960110158]]></text:p>
          </table:table-cell>
        </table:table-row>
        <table:table-row>
          <table:table-cell office:value-type="string">
            <text:p><![CDATA[Z042D4A99C]]></text:p>
          </table:table-cell>
          <table:table-cell office:value-type="string">
            <text:p><![CDATA[DET.465/2020 - CIG Z042D4A99C - SERVIZIO DI COLLAUDO TECNICO AMMINISTRATIVO RELATIVO ALLE OPERE DI URBANIZZAZIONE SECONDARIA INERENTI LA REALIZZAZIONE DEL NUOVO PARCO PUBBLICO (PARCO MIGLIO) "P.I.I. RIQUALIFICAZIONE URBANISTICA E AMBIENTALE AT-02A"]]></text:p>
          </table:table-cell>
          <table:table-cell office:value-type="string">
            <text:p><![CDATA[€ 3032.43]]></text:p>
          </table:table-cell>
          <table:table-cell office:value-type="string">
            <text:p><![CDATA[€ 3032.43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STING SRL - CF: 04618980157]]></text:p>
          </table:table-cell>
          <table:table-cell office:value-type="string">
            <text:p><![CDATA[PRESTING SRL - CF: 0461898015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327/2020 -  IMPIANTI FOTOVOLTAICI 2020  -  REMUNERAZIONE CONVENZIONE CONTO ENERGIA  -  ONERI DI GESTIONE - ACCERTAMENTO D'ENTRATA ED IMPEGNO DI SPESA 2020]]></text:p>
          </table:table-cell>
          <table:table-cell office:value-type="string">
            <text:p><![CDATA[€ 61054.85]]></text:p>
          </table:table-cell>
          <table:table-cell office:value-type="string">
            <text:p><![CDATA[€ 60727.27]]></text:p>
          </table:table-cell>
          <table:table-cell office:value-type="string">
            <text:p><![CDATA[04-06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428/2020 CONVENZIONI VARIE STIPULATE CON IL CONSORZIO DI BONIFICA EST TICINO VILLORESI - IMPEGNO DI SPESA PER PAGAMENTO CANONE E TRIBUTI ANNO 2020 DOVUTI DAL COMUNE]]></text:p>
          </table:table-cell>
          <table:table-cell office:value-type="string">
            <text:p><![CDATA[€ 8615.85]]></text:p>
          </table:table-cell>
          <table:table-cell office:value-type="string">
            <text:p><![CDATA[€ 7415.85]]></text:p>
          </table:table-cell>
          <table:table-cell office:value-type="string">
            <text:p><![CDATA[16-07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sorzio di Bonifica Est Ticino Villoresi - CF: 97057290153]]></text:p>
          </table:table-cell>
          <table:table-cell office:value-type="string">
            <text:p><![CDATA[Consorzio di Bonifica Est Ticino Villoresi - CF: 97057290153]]></text:p>
          </table:table-cell>
        </table:table-row>
        <table:table-row>
          <table:table-cell office:value-type="string">
            <text:p><![CDATA[8322509FAD]]></text:p>
          </table:table-cell>
          <table:table-cell office:value-type="string">
            <text:p><![CDATA[DET. 483/2020 - RIPRISTINO VIA BASSI - APPROVAZIONE REPORT, AGGIUDICAZIONE DEFINITIVA E IMPEGNO DI SPESA CIG 8322509FAD CUP I27H19002280004 - Integrazione det. 722/2021 di â¬ 18.163,28]]></text:p>
          </table:table-cell>
          <table:table-cell office:value-type="string">
            <text:p><![CDATA[€ 133265.00]]></text:p>
          </table:table-cell>
          <table:table-cell office:value-type="string">
            <text:p><![CDATA[€ 130711.90]]></text:p>
          </table:table-cell>
          <table:table-cell office:value-type="string">
            <text:p><![CDATA[06-08-2020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MPRIMA CONTROLLING SRL - CF: 03258930167 / azeta costruzioni - CF: 02461240133]]></text:p>
          </table:table-cell>
          <table:table-cell office:value-type="string">
            <text:p><![CDATA[IMPRIMA CONTROLLING SRL - CF: 03258930167]]></text:p>
          </table:table-cell>
        </table:table-row>
        <table:table-row>
          <table:table-cell office:value-type="string">
            <text:p><![CDATA[Z512DD82A8]]></text:p>
          </table:table-cell>
          <table:table-cell office:value-type="string">
            <text:p><![CDATA[DET. 487/2020 - INCARICO PROFESSIONALE COORDINATORE PER LA SICUREZZA IN FASE DI PROGETTAZIONE E DI ESECUZIONE PER I LAVORI DI MESSA IN SICUREZZA DEL MONUMENTO SCIVIERO - AFFIDAMENTO DIRETTO -IMPEGNO DI SPESA - CIG Z512DD82A8]]></text:p>
          </table:table-cell>
          <table:table-cell office:value-type="string">
            <text:p><![CDATA[€ 2496.00]]></text:p>
          </table:table-cell>
          <table:table-cell office:value-type="string">
            <text:p><![CDATA[€ 2045.90]]></text:p>
          </table:table-cell>
          <table:table-cell office:value-type="string">
            <text:p><![CDATA[06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OTTI LORENZO - CF: BLTLNZ77H21F205R]]></text:p>
          </table:table-cell>
          <table:table-cell office:value-type="string">
            <text:p><![CDATA[BELOTTI LORENZO - CF: BLTLNZ77H21F205R]]></text:p>
          </table:table-cell>
        </table:table-row>
        <table:table-row>
          <table:table-cell office:value-type="string">
            <text:p><![CDATA[Z052D85FF4]]></text:p>
          </table:table-cell>
          <table:table-cell office:value-type="string">
            <text:p><![CDATA[DET. 528/2020 - FORNITURA MATERIALE ELETTRICO ED AFFINI ANNI 2020-2021-2022- APPROVAZIONE REPORT, AGGIUDICAZIONE DEFINITIVA E IMPEGNO DI SPESA CIG Z052D85FF4  - INT. DET 830/21 â¬ 1640,00]]></text:p>
          </table:table-cell>
          <table:table-cell office:value-type="string">
            <text:p><![CDATA[€ 21280.00]]></text:p>
          </table:table-cell>
          <table:table-cell office:value-type="string">
            <text:p><![CDATA[€ 12531.28]]></text:p>
          </table:table-cell>
          <table:table-cell office:value-type="string">
            <text:p><![CDATA[01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gliani spa - CF: 01317910121]]></text:p>
          </table:table-cell>
          <table:table-cell office:value-type="string">
            <text:p><![CDATA[Fogliani spa - CF: 01317910121]]></text:p>
          </table:table-cell>
        </table:table-row>
        <table:table-row>
          <table:table-cell office:value-type="string">
            <text:p><![CDATA[Z4A2DE12DC]]></text:p>
          </table:table-cell>
          <table:table-cell office:value-type="string">
            <text:p><![CDATA[DET. 530/2020 - SERVIZIO DI MANUTENZIONE ORDINARIA- STRAORDINARIA PICCOLE OPERE EDILI DA FALEGNAME - AGOSTO 2020 /31 OTTOBRE 2020 - DETERMINA A CONTRARRE - APPROVAZIONE ELABORATI AFFIDAMENTO DIRETTO- IMPEGNO DI SPESA - CIG Z4A2DE12DC]]></text:p>
          </table:table-cell>
          <table:table-cell office:value-type="string">
            <text:p><![CDATA[€ 19356.15]]></text:p>
          </table:table-cell>
          <table:table-cell office:value-type="string">
            <text:p><![CDATA[€ 13081.71]]></text:p>
          </table:table-cell>
          <table:table-cell office:value-type="string">
            <text:p><![CDATA[01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G. COSTUZIONI EDILI SRL - CF: 04484270964]]></text:p>
          </table:table-cell>
          <table:table-cell office:value-type="string">
            <text:p><![CDATA[M.G. COSTUZIONI EDILI SRL - CF: 0448427096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340/20 -IMPEGNO DI SPESA QUOTE DI COMPETENZA DI C.E.M. AMBIENTE S.P.A. PER SERVIZI DI DISINFESTAZIONE E DERATTIZZAZIONE - ANNO 2020 - INTEGRAZIONE: PERIODO GIUGNO -DICEMBRE 2020 (7 MESI) int. det. 949/20 di â¬ 2.459,02.]]></text:p>
          </table:table-cell>
          <table:table-cell office:value-type="string">
            <text:p><![CDATA[€ 12704.92]]></text:p>
          </table:table-cell>
          <table:table-cell office:value-type="string">
            <text:p><![CDATA[€ 12704.92]]></text:p>
          </table:table-cell>
          <table:table-cell office:value-type="string">
            <text:p><![CDATA[09-06-2020]]></text:p>
          </table:table-cell>
          <table:table-cell office:value-type="string">
            <text:p><![CDATA[31-03-2021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537/2020 - IMPEGNO DI SPESA QUOTE DI COMPETENZA DI C.E.M. AMBIENTE S.P.A. PER SERVIZI DI DISINFESTAZIONE E DERATTIZZAZIONE - ANNO 2020 - INTEGRAZIONE PERIODO GIUGNO - DICEMBRE 2020]]></text:p>
          </table:table-cell>
          <table:table-cell office:value-type="string">
            <text:p><![CDATA[€ 5304.90]]></text:p>
          </table:table-cell>
          <table:table-cell office:value-type="string">
            <text:p><![CDATA[€ 5304.90]]></text:p>
          </table:table-cell>
          <table:table-cell office:value-type="string">
            <text:p><![CDATA[03-09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8432674EB6]]></text:p>
          </table:table-cell>
          <table:table-cell office:value-type="string">
            <text:p><![CDATA[DET. 583/2020- PON -(FESR) E OB. SPEC. 10.7 -"INTER. ADEGUAMENTO E ADATTAMENTO FUNZ.  SPAZI E  AULE DIDATTICHE CONSEG. EMERGENZA SAN. COVID -19" SP1 ADEG. AMB. SPAZI ESTERNI - DET. CONTR. APPR. ELAB. PROG. - AFF. DIR. 8432674EB6 - CUP I24H20001450001]]></text:p>
          </table:table-cell>
          <table:table-cell office:value-type="string">
            <text:p><![CDATA[€ 59800.00]]></text:p>
          </table:table-cell>
          <table:table-cell office:value-type="string">
            <text:p><![CDATA[€ 59800.00]]></text:p>
          </table:table-cell>
          <table:table-cell office:value-type="string">
            <text:p><![CDATA[23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PPAGROUP sas di Zappavigna Francesco e C. - CF: 10653260967]]></text:p>
          </table:table-cell>
          <table:table-cell office:value-type="string">
            <text:p><![CDATA[ZAPPAGROUP sas di Zappavigna Francesco e C. - CF: 10653260967]]></text:p>
          </table:table-cell>
        </table:table-row>
        <table:table-row>
          <table:table-cell office:value-type="string">
            <text:p><![CDATA[8381081ED2]]></text:p>
          </table:table-cell>
          <table:table-cell office:value-type="string">
            <text:p><![CDATA[DET.602/2020 - MANUTENZIONE STRAORDINARIA STRADE VIE VARIE - L.R. 9/2020- APPROVAZIONE REPORT, AGG. DEFINITIVA E IMPEGNO DI SPESA CIG 8381081ED2 CUP I27H20000710002]]></text:p>
          </table:table-cell>
          <table:table-cell office:value-type="string">
            <text:p><![CDATA[€ 400692.00]]></text:p>
          </table:table-cell>
          <table:table-cell office:value-type="string">
            <text:p><![CDATA[€ 392945.45]]></text:p>
          </table:table-cell>
          <table:table-cell office:value-type="string">
            <text:p><![CDATA[06-10-2020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INI GIUSEPPE SPA - CF: 00224290130 / F.B. STRADE SRL - CF: 03372670160 / BORDIN SRL - CF: 00840420129 / OGGIONI LAVORI STRADALI CAMBIAGO SRL - CF: 07648370158 / 3V S.R.L - CF: 11109710159]]></text:p>
          </table:table-cell>
          <table:table-cell office:value-type="string">
            <text:p><![CDATA[GINI GIUSEPPE SPA - CF: 00224290130]]></text:p>
          </table:table-cell>
        </table:table-row>
        <table:table-row>
          <table:table-cell office:value-type="string">
            <text:p><![CDATA[820839128A]]></text:p>
          </table:table-cell>
          <table:table-cell office:value-type="string">
            <text:p><![CDATA[DET. 635/2020 - LAVORI MESSA  SICUREZZA E RESTAURO  MONUMENTO SCIVIERO, APPROVAZIONE REPORT,  IMPEGNO  SPESA, CIG 820839128A CUP I29G19000270004 - INTEGRAZIONE INCARICO DET. 466/2021 â¬ 11.976,81]]></text:p>
          </table:table-cell>
          <table:table-cell office:value-type="string">
            <text:p><![CDATA[€ 89634.08]]></text:p>
          </table:table-cell>
          <table:table-cell office:value-type="string">
            <text:p><![CDATA[€ 89634.08]]></text:p>
          </table:table-cell>
          <table:table-cell office:value-type="string">
            <text:p><![CDATA[14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O.M.A consorzio, restauro opere e manufatti artistici - CF: 05594760588 / Geostrutture restauri srl - CF: 02032490381]]></text:p>
          </table:table-cell>
          <table:table-cell office:value-type="string">
            <text:p><![CDATA[R.O.M.A consorzio, restauro opere e manufatti artistici - CF: 05594760588]]></text:p>
          </table:table-cell>
        </table:table-row>
        <table:table-row>
          <table:table-cell office:value-type="string">
            <text:p><![CDATA[Z9C2E69CDB]]></text:p>
          </table:table-cell>
          <table:table-cell office:value-type="string">
            <text:p><![CDATA[DET. 586/2020 - INCARICO COORD. SICUREZZA FASE DI ESEC. INTERV. ADEGUAMENTO ADATTAMENTO FUNZIONALE  SPAZI AULE DIDATTICHE EMERG. COVID -19" SP1 ADEGUAMENTI AMB. SPAZI ESTERNI E SP2 ADEG. AMB. INTERNI" - PON - (FESR) E OBIETT. SPECIFIC CIG Z9C2E69CDB]]></text:p>
          </table:table-cell>
          <table:table-cell office:value-type="string">
            <text:p><![CDATA[€ 2704.00]]></text:p>
          </table:table-cell>
          <table:table-cell office:value-type="string">
            <text:p><![CDATA[€ 2306.69]]></text:p>
          </table:table-cell>
          <table:table-cell office:value-type="string">
            <text:p><![CDATA[25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ZILIO Floriano - CF: ZLIFRN70L24D286M]]></text:p>
          </table:table-cell>
          <table:table-cell office:value-type="string">
            <text:p><![CDATA[ARCH. ZILIO Floriano - CF: ZLIFRN70L24D286M]]></text:p>
          </table:table-cell>
        </table:table-row>
        <table:table-row>
          <table:table-cell office:value-type="string">
            <text:p><![CDATA[ZED2E69D1E]]></text:p>
          </table:table-cell>
          <table:table-cell office:value-type="string">
            <text:p><![CDATA[DET. 586/2020 - INCARICO COORD. SICUREZZA FASE DI ESEC. INTERV. ADEGUAMENTO ADATTAMENTO FUNZIONALE  SPAZI AULE DIDATTICHE EMERG. COVID -19" SP1 ADEGUAMENTI AMB. SPAZI ESTERNI E SP2 ADEG. AMB. INTERNI" - PON - (FESR) E OBIETT. SPECIFIC CIG ZED2E69D1E]]></text:p>
          </table:table-cell>
          <table:table-cell office:value-type="string">
            <text:p><![CDATA[€ 2860.00]]></text:p>
          </table:table-cell>
          <table:table-cell office:value-type="string">
            <text:p><![CDATA[€ 2439.67]]></text:p>
          </table:table-cell>
          <table:table-cell office:value-type="string">
            <text:p><![CDATA[25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ZILIO Floriano - CF: ZLIFRN70L24D286M]]></text:p>
          </table:table-cell>
          <table:table-cell office:value-type="string">
            <text:p><![CDATA[ARCH. ZILIO Floriano - CF: ZLIFRN70L24D286M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725/2020 - IMPIANTI FOTOVOLTAICI - CONVENZIONI SCAMBIO SUL POSTO - SERVIZI DI MISURAZIONE E RACCOLTA DATI - IMPEGNO DI SPESA]]></text:p>
          </table:table-cell>
          <table:table-cell office:value-type="string">
            <text:p><![CDATA[€ 319.67]]></text:p>
          </table:table-cell>
          <table:table-cell office:value-type="string">
            <text:p><![CDATA[€ 277.07]]></text:p>
          </table:table-cell>
          <table:table-cell office:value-type="string">
            <text:p><![CDATA[0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DISTRIBUZIONE SPA - CF: 05779711000]]></text:p>
          </table:table-cell>
          <table:table-cell office:value-type="string">
            <text:p><![CDATA[ENEL DISTRIBUZIONE SPA - CF: 05779711000]]></text:p>
          </table:table-cell>
        </table:table-row>
        <table:table-row>
          <table:table-cell office:value-type="string">
            <text:p><![CDATA[Z912F45BBC]]></text:p>
          </table:table-cell>
          <table:table-cell office:value-type="string">
            <text:p><![CDATA[DET. 790/2020 - FORNITURA TOT. DI 14 TARGHE ESPLICATIVE PERMANENTI RIPORTANTI INFORMAZIONI SIGNIFICATIVE DEI PROG. SP1 E SP2 "PON -(FESR) E DELL'OBIETTIVO SPECIFICO 10.7 -"INTER. ADEG. E DI ADATT. FUNZ.  SPAZI E DIDATTICHE  - SPAZI ESTERNI]]></text:p>
          </table:table-cell>
          <table:table-cell office:value-type="string">
            <text:p><![CDATA[€ 231.00]]></text:p>
          </table:table-cell>
          <table:table-cell office:value-type="string">
            <text:p><![CDATA[€ 231.00]]></text:p>
          </table:table-cell>
          <table:table-cell office:value-type="string">
            <text:p><![CDATA[2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paggiari Parma Spa - CF: 00150470342]]></text:p>
          </table:table-cell>
          <table:table-cell office:value-type="string">
            <text:p><![CDATA[Gruppo Spaggiari Parma Spa - CF: 00150470342]]></text:p>
          </table:table-cell>
        </table:table-row>
        <table:table-row>
          <table:table-cell office:value-type="string">
            <text:p><![CDATA[Z3C2F45C5B]]></text:p>
          </table:table-cell>
          <table:table-cell office:value-type="string">
            <text:p><![CDATA[DET. 790/2020 - FORNITURA TOT. DI 14 TARGHE ESPLICATIVE PERMANENTI RIPORTANTI INFORMAZIONI SIGNIFICATIVE DEI PROG. SP1 E SP2 "PON -(FESR) E DELL'OBIETTIVO SPECIFICO 10.7 -"INTER. ADEG. E DI ADATT. FUNZ. SPAZI E AULE DIDATTICHE - AMBIENTI INTERNI]]></text:p>
          </table:table-cell>
          <table:table-cell office:value-type="string">
            <text:p><![CDATA[€ 231.00]]></text:p>
          </table:table-cell>
          <table:table-cell office:value-type="string">
            <text:p><![CDATA[€ 231.00]]></text:p>
          </table:table-cell>
          <table:table-cell office:value-type="string">
            <text:p><![CDATA[25-11-2020]]></text:p>
          </table:table-cell>
          <table:table-cell office:value-type="string">
            <text:p><![CDATA[31-12-2020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Gruppo Spaggiari Parma Spa - CF: 00150470342]]></text:p>
          </table:table-cell>
          <table:table-cell office:value-type="string">
            <text:p><![CDATA[Gruppo Spaggiari Parma Spa - CF: 00150470342]]></text:p>
          </table:table-cell>
        </table:table-row>
        <table:table-row>
          <table:table-cell office:value-type="string">
            <text:p><![CDATA[ZD92F5558D]]></text:p>
          </table:table-cell>
          <table:table-cell office:value-type="string">
            <text:p><![CDATA[DET.802/2020 - FORNITURA MATERIALE IDRAULICO ED AFFINI - AFFIDAMENTO DIRETTO - DITTA CLIMA E DESIGN SRL -CIG. ZD92F5558D  - ex ditta  termoforniture cambiata denominazione in Clima e Design]]></text:p>
          </table:table-cell>
          <table:table-cell office:value-type="string">
            <text:p><![CDATA[€ 4220.49]]></text:p>
          </table:table-cell>
          <table:table-cell office:value-type="string">
            <text:p><![CDATA[€ 3471.15]]></text:p>
          </table:table-cell>
          <table:table-cell office:value-type="string">
            <text:p><![CDATA[01-12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FORNITURE FG SRL - CF: 02485040964]]></text:p>
          </table:table-cell>
          <table:table-cell office:value-type="string">
            <text:p><![CDATA[TERMOFORNITURE FG SRL - CF: 02485040964]]></text:p>
          </table:table-cell>
        </table:table-row>
        <table:table-row>
          <table:table-cell office:value-type="string">
            <text:p><![CDATA[Z352F377FB]]></text:p>
          </table:table-cell>
          <table:table-cell office:value-type="string">
            <text:p><![CDATA[DET. 827/2020 - FORNITURA DI DISPOSITIVI DI PROTEZIONE INDIVIDUALE (DPI) PER EMERGENZA COVID-19. DETERMINA A CONTRARRE - AFFIDAMENTO DIRETTO E IMPEGNO DI SPESA - CIG Z352F377FB]]></text:p>
          </table:table-cell>
          <table:table-cell office:value-type="string">
            <text:p><![CDATA[€ 4893.00]]></text:p>
          </table:table-cell>
          <table:table-cell office:value-type="string">
            <text:p><![CDATA[€ 4893.00]]></text:p>
          </table:table-cell>
          <table:table-cell office:value-type="string">
            <text:p><![CDATA[0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rtex Group srl - CF: 07922090969]]></text:p>
          </table:table-cell>
          <table:table-cell office:value-type="string">
            <text:p><![CDATA[Hartex Group srl - CF: 07922090969]]></text:p>
          </table:table-cell>
        </table:table-row>
        <table:table-row>
          <table:table-cell office:value-type="string">
            <text:p><![CDATA[ZDD2F1E23F]]></text:p>
          </table:table-cell>
          <table:table-cell office:value-type="string">
            <text:p><![CDATA[DET. 859/2020 - FORNITURA CON POSA DI NUOVE STRUTTURE LUDICHE PER GIARDINI SCUOLE"- DETERMINA A CONTRARRE - AFFIDAMENTO DIRETTO E IMPEGNO DI SPESA - CIG ZDD2F1E23F CUP I21D20000160004.]]></text:p>
          </table:table-cell>
          <table:table-cell office:value-type="string">
            <text:p><![CDATA[€ 21300.00]]></text:p>
          </table:table-cell>
          <table:table-cell office:value-type="string">
            <text:p><![CDATA[€ 20888.68]]></text:p>
          </table:table-cell>
          <table:table-cell office:value-type="string">
            <text:p><![CDATA[09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CAGI SRL - CF: 01065270421]]></text:p>
          </table:table-cell>
          <table:table-cell office:value-type="string">
            <text:p><![CDATA[MACAGI SRL - CF: 01065270421]]></text:p>
          </table:table-cell>
        </table:table-row>
        <table:table-row>
          <table:table-cell office:value-type="string">
            <text:p><![CDATA[ZE82F7AAC7]]></text:p>
          </table:table-cell>
          <table:table-cell office:value-type="string">
            <text:p><![CDATA[DET. 925/2020 - INCARICO PROF.LE COORDINATORE SICUREZZA IN PROGETTAZIONE ED ESECUZIONE E REDAZIONE PSC AMBITO  LAVORI "RIQUALIFICAZIONE E RIF. COPERTURA SCUOLA ELEM DON CAMAGNI - AFF. DIRETTO PREN. SPESA Q.E CIG  ZE82F7AAC7 - CUP I24H2000064]]></text:p>
          </table:table-cell>
          <table:table-cell office:value-type="string">
            <text:p><![CDATA[€ 8945.04]]></text:p>
          </table:table-cell>
          <table:table-cell office:value-type="string">
            <text:p><![CDATA[€ 4472.52]]></text:p>
          </table:table-cell>
          <table:table-cell office:value-type="string">
            <text:p><![CDATA[22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Vito Andriani - CF: NDRVTI64P06F376P]]></text:p>
          </table:table-cell>
          <table:table-cell office:value-type="string">
            <text:p><![CDATA[Ing. Vito Andriani - CF: NDRVTI64P06F376P]]></text:p>
          </table:table-cell>
        </table:table-row>
        <table:table-row>
          <table:table-cell office:value-type="string">
            <text:p><![CDATA[ZD62FA01E5]]></text:p>
          </table:table-cell>
          <table:table-cell office:value-type="string">
            <text:p><![CDATA[DET. 929/2020 - INCARICO PROFESSIONALE PER COLLAUDO STATICO DEL NUOVO MURO IN C.A. DI CONTENIMENTO DELLA PORZIONE DI STRADA TRA IL CIV. 5 E VIA BASSI - AFFIDAMENTO DIRETTO - IMPEGNO DI SPESA - CIG ZD62FA01E5 CUP I27H19002280004]]></text:p>
          </table:table-cell>
          <table:table-cell office:value-type="string">
            <text:p><![CDATA[€ 925.6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Diego Pasta - CF: PSTDGI79S12A794K]]></text:p>
          </table:table-cell>
          <table:table-cell office:value-type="string">
            <text:p><![CDATA[Ing. Diego Pasta - CF: PSTDGI79S12A794K]]></text:p>
          </table:table-cell>
        </table:table-row>
        <table:table-row>
          <table:table-cell office:value-type="string">
            <text:p><![CDATA[Z8E2F596A3]]></text:p>
          </table:table-cell>
          <table:table-cell office:value-type="string">
            <text:p><![CDATA[DET.934/2020 - INCARICO PROF.LE VALUTAZIONE  REQ.  ACUSTICO PASSIVI, REDAZIONE DIAGNOSI ENERGETICA,  PRATICA GSE VIGILI FUOCO DA TRASM. COM.  VV.F.  MONZA  LAVORI RIQUALIF. EDILE E IMP. NIDO ANDERSEN Q.E. INTERV. CIG Z8E2F596A3- CUP: I29E20000270004]]></text:p>
          </table:table-cell>
          <table:table-cell office:value-type="string">
            <text:p><![CDATA[€ 22360.00]]></text:p>
          </table:table-cell>
          <table:table-cell office:value-type="string">
            <text:p><![CDATA[€ 11180.00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avatta Marco - CF: CVTMRC73H13F205A]]></text:p>
          </table:table-cell>
          <table:table-cell office:value-type="string">
            <text:p><![CDATA[Ciavatta Marco - CF: CVTMRC73H13F205A]]></text:p>
          </table:table-cell>
        </table:table-row>
        <table:table-row>
          <table:table-cell office:value-type="string">
            <text:p><![CDATA[Z312FA7F0B]]></text:p>
          </table:table-cell>
          <table:table-cell office:value-type="string">
            <text:p><![CDATA[DET.942/2020 - MANUTENZIONE DI AREE GIOCO" - DETERMINA A CONTRARRE - AFFIDAMENTO DIRETTO E IMPEGNO DI SPESA - CIG Z312FA7F0B - CUP I29C20000120004]]></text:p>
          </table:table-cell>
          <table:table-cell office:value-type="string">
            <text:p><![CDATA[€ 31966.95]]></text:p>
          </table:table-cell>
          <table:table-cell office:value-type="string">
            <text:p><![CDATA[€ 31966.95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F62FA4363]]></text:p>
          </table:table-cell>
          <table:table-cell office:value-type="string">
            <text:p><![CDATA[DET.943/2020 - INTERVENTI STRAORDINARI DI POTATURA -ANNO 2020-"- DETERMINA A CONTRARRE - AFFIDAMENTO DIRETTO E IMPEGNO DI SPESA - CIG ZF62FA4363 CUP I27G20000060004]]></text:p>
          </table:table-cell>
          <table:table-cell office:value-type="string">
            <text:p><![CDATA[€ 29390.00]]></text:p>
          </table:table-cell>
          <table:table-cell office:value-type="string">
            <text:p><![CDATA[€ 29390.00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adoni Paolo - CF: DNDPLA57A18F205G]]></text:p>
          </table:table-cell>
          <table:table-cell office:value-type="string">
            <text:p><![CDATA[Donadoni Paolo - CF: DNDPLA57A18F205G]]></text:p>
          </table:table-cell>
        </table:table-row>
        <table:table-row>
          <table:table-cell office:value-type="string">
            <text:p><![CDATA[ZCC2F63198]]></text:p>
          </table:table-cell>
          <table:table-cell office:value-type="string">
            <text:p><![CDATA[DET. 952/2020 -  COLLAUDATORE CORSO D'OPERA E FINALE  OPERE A SCOMPUTO ONERI DI URBANIZZAZIONE PRIMARIA E SECONDARIA RELATIVE AL "PIANO DEL CENTRO" - PARCHEGGIO E PARCO VIA KENNEDY - DETERMINA A CONTRARRE - AFF DIR - APPR. SINTEL - CIG: ZCC2F63198]]></text:p>
          </table:table-cell>
          <table:table-cell office:value-type="string">
            <text:p><![CDATA[€ 6760.00]]></text:p>
          </table:table-cell>
          <table:table-cell office:value-type="string">
            <text:p><![CDATA[€ 5432.44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DIS Architetti Associati di Cedro Amedeo - Bonafè Oscar - Ravasi Luca - CF: 00861160968]]></text:p>
          </table:table-cell>
          <table:table-cell office:value-type="string">
            <text:p><![CDATA[AEDIS Architetti Associati di Cedro Amedeo - Bonafè Oscar - Ravasi Luca - CF: 00861160968]]></text:p>
          </table:table-cell>
        </table:table-row>
        <table:table-row>
          <table:table-cell office:value-type="string">
            <text:p><![CDATA[ZAE2FA95F3]]></text:p>
          </table:table-cell>
          <table:table-cell office:value-type="string">
            <text:p><![CDATA[DET.953/2020 - SERVIZIO TECNICO DI COLLAUDATORE IN CORSO D'OPERA E FINALE PER LE OPERE DI URBANIZZAZIONE A SCOMPUTO DEGLI ONERI DI URBANIZZAZIONE PRIMARIA RELATIVE AL "P.I.I. VIA MONTELLO - AR-10 - CIG ZAE2FA95F3]]></text:p>
          </table:table-cell>
          <table:table-cell office:value-type="string">
            <text:p><![CDATA[€ 988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Montanari & Partners srl - CF: 04924390158]]></text:p>
          </table:table-cell>
          <table:table-cell office:value-type="string">
            <text:p><![CDATA[Studio Montanari & Partners srl - CF: 04924390158]]></text:p>
          </table:table-cell>
        </table:table-row>
        <table:table-row>
          <table:table-cell office:value-type="string">
            <text:p><![CDATA[Z2A2FA95AB]]></text:p>
          </table:table-cell>
          <table:table-cell office:value-type="string">
            <text:p><![CDATA[DET.954/2020 - SERVIZIO TECNICO DI COLLAUDATORE IN CORSO D'OPERA E FINALE PER LE OPERE DI URBANIZZAZIONE A SCOMPUTO DEGLI ONERI DI URBANIZZAZIONE PRIMARIE E SECONDARIE RELATIVE AL "P.I.I. SAN DAMIANO - B 3. 10. 1 VIA ATRIA/PIAZZA ENCIDI" - Z2A2FA95AB]]></text:p>
          </table:table-cell>
          <table:table-cell office:value-type="string">
            <text:p><![CDATA[€ 3787.6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rch. Colombo Alberto - CF: CLMLRT70S13F704K]]></text:p>
          </table:table-cell>
          <table:table-cell office:value-type="string">
            <text:p><![CDATA[Studio Tecnico Arch. Colombo Alberto - CF: CLMLRT70S13F704K]]></text:p>
          </table:table-cell>
        </table:table-row>
        <table:table-row>
          <table:table-cell office:value-type="string">
            <text:p><![CDATA[ZE12FF87C1]]></text:p>
          </table:table-cell>
          <table:table-cell office:value-type="string">
            <text:p><![CDATA[DET.959/2020 - LAVORO URGENTE DI MANUTENZIONE SU ALCUNE TUBATURE AMMALORATE DI UNO STABILILE COMUNALE â DETERMINA A CONTRARRE , AFFIDAMENTO DIRETTO - IMPEGNO DI SPESA â CIG ZE12FF87C1]]></text:p>
          </table:table-cell>
          <table:table-cell office:value-type="string">
            <text:p><![CDATA[€ 4980.00]]></text:p>
          </table:table-cell>
          <table:table-cell office:value-type="string">
            <text:p><![CDATA[€ 4980.00]]></text:p>
          </table:table-cell>
          <table:table-cell office:value-type="string">
            <text:p><![CDATA[2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T.S. di Campagna Fabio - CF: CMPFBA71P27F704S]]></text:p>
          </table:table-cell>
          <table:table-cell office:value-type="string">
            <text:p><![CDATA[I.T.S. di Campagna Fabio - CF: CMPFBA71P27F704S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979/2020 - OPERE DI REALIZZAZIONE DELLA VASCA DI LAMINAZIONE AREA PARCHEGGIO VIA KENNEDY/DANTE - AFFIDAMENTO IN HOUSE - IMPEGNO DI SPESA.]]></text:p>
          </table:table-cell>
          <table:table-cell office:value-type="string">
            <text:p><![CDATA[€ 70775.53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ZB22FF1132]]></text:p>
          </table:table-cell>
          <table:table-cell office:value-type="string">
            <text:p><![CDATA[DET.980/2020 - FORNITURA ARREDO DI VARIO GENERE PER UFFICI COMUMALI - DETERMINA A CONTRARRE - AFFIDAMENTO DIRETTO -IMPEGNO DI SPESA CIG ZB22FF1132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LI MOBILI SNC di Galli Andrea - CF: 06524480966]]></text:p>
          </table:table-cell>
          <table:table-cell office:value-type="string">
            <text:p><![CDATA[GALLI MOBILI SNC di Galli Andrea - CF: 06524480966]]></text:p>
          </table:table-cell>
        </table:table-row>
        <table:table-row>
          <table:table-cell office:value-type="string">
            <text:p><![CDATA[ZB12FC396B]]></text:p>
          </table:table-cell>
          <table:table-cell office:value-type="string">
            <text:p><![CDATA[DET.981/2020 - EMERGENZA COVID-19 - FORNITURA DI 3 MODULI ACCESSI RILEVAMENTO TEMPERATURA E RICONOSCIMENTO FACCIALE"- DETERMINA A CONTRARRE - AFFIDAMENTO DIRETTO E IMPEGNO DI SPESA - CIG ZB12FC396B]]></text:p>
          </table:table-cell>
          <table:table-cell office:value-type="string">
            <text:p><![CDATA[€ 2685.00]]></text:p>
          </table:table-cell>
          <table:table-cell office:value-type="string">
            <text:p><![CDATA[€ 2310.86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IO snc di Manin P. & C. - CF: 02378220962]]></text:p>
          </table:table-cell>
          <table:table-cell office:value-type="string">
            <text:p><![CDATA[SIRIO snc di Manin P. & C. - CF: 02378220962]]></text:p>
          </table:table-cell>
        </table:table-row>
        <table:table-row>
          <table:table-cell office:value-type="string">
            <text:p><![CDATA[Z4B2FD4025]]></text:p>
          </table:table-cell>
          <table:table-cell office:value-type="string">
            <text:p><![CDATA[DET.983/2020 - INCARICO PROG. DEFINITIVA/ESECUTIVA, D.L. E COORD. SICUREZZA  LAVORI  "COMPRENSORIO EDILNORD - RIQUALIFICAZIONE VIALE PORTICI" - AFFID. DIRETTO - PRENOTAZIONE SPESA Q.E. INTERVENTO - CIG Z4B2FD4025 CUP I27H20002840004]]></text:p>
          </table:table-cell>
          <table:table-cell office:value-type="string">
            <text:p><![CDATA[€ 14575.87]]></text:p>
          </table:table-cell>
          <table:table-cell office:value-type="string">
            <text:p><![CDATA[€ 5975.36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Angelis Orlando - CF: DNGRND56E29F205T]]></text:p>
          </table:table-cell>
          <table:table-cell office:value-type="string">
            <text:p><![CDATA[De Angelis Orlando - CF: DNGRND56E29F205T]]></text:p>
          </table:table-cell>
        </table:table-row>
        <table:table-row>
          <table:table-cell office:value-type="string">
            <text:p><![CDATA[Z19307CE91]]></text:p>
          </table:table-cell>
          <table:table-cell office:value-type="string">
            <text:p><![CDATA[DET.107/2021 â INCARICO PROFESSIONALE PER LA REDAZIONE DI UN "PIANO RIMOZIONE RIFIUTI, ANALISI DI CARATTERIZZAZIONE MATERIALI, ATTRIBUZIONE CODICI CER - VIA BASSI" - AFFIDAMENTO DIRETTO - IMPEGNO DI SPESA - CIG Z19307CE91 CUP I27H19002280004]]></text:p>
          </table:table-cell>
          <table:table-cell office:value-type="string">
            <text:p><![CDATA[€ 4410.00]]></text:p>
          </table:table-cell>
          <table:table-cell office:value-type="string">
            <text:p><![CDATA[€ 4410.00]]></text:p>
          </table:table-cell>
          <table:table-cell office:value-type="string">
            <text:p><![CDATA[15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B&A Consultancy S.r.l. - CF: 06242830963]]></text:p>
          </table:table-cell>
          <table:table-cell office:value-type="string">
            <text:p><![CDATA[Società B&A Consultancy S.r.l. - CF: 06242830963]]></text:p>
          </table:table-cell>
        </table:table-row>
        <table:table-row>
          <table:table-cell office:value-type="string">
            <text:p><![CDATA[ZE53063BAC]]></text:p>
          </table:table-cell>
          <table:table-cell office:value-type="string">
            <text:p><![CDATA[DET. 135/2021 - INCARICO LEGALE COSTITUZIONE, CONGIUNTA AD AVVOC. COMUNALE, GIUDIZIO DINANZI  TRIB. CIV.  MILANO OPPORSI DECRETO INGIUNTIVO  PIERRE SERVICE ( P.R. IMPIANTI ELETTRICI) LAVORI ESEGUITI  SUBAPPALTO  SCUOLA DA VINCI - integr. det 862/21]]></text:p>
          </table:table-cell>
          <table:table-cell office:value-type="string">
            <text:p><![CDATA[€ 4133.00]]></text:p>
          </table:table-cell>
          <table:table-cell office:value-type="string">
            <text:p><![CDATA[€ 4133.00]]></text:p>
          </table:table-cell>
          <table:table-cell office:value-type="string">
            <text:p><![CDATA[22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BARBINI, CLEVA, PARRAVICINI - CF: 10817390155]]></text:p>
          </table:table-cell>
          <table:table-cell office:value-type="string">
            <text:p><![CDATA[STUDIO LEGALE BARBINI, CLEVA, PARRAVICINI - CF: 10817390155]]></text:p>
          </table:table-cell>
        </table:table-row>
        <table:table-row>
          <table:table-cell office:value-type="string">
            <text:p><![CDATA[Z64307F373]]></text:p>
          </table:table-cell>
          <table:table-cell office:value-type="string">
            <text:p><![CDATA[DET. 161/2021 â INCARICO PROFESSIONALE PER PRESTAZIONI PROFESSIONALI IN AMBITO DI PREVENZIONE INCENDI PER ALCUNI STABILI COMUNALI - APPROVAZIONE DISCIPLINARE DI INCARICO -AFFIDAMENTO DIRETTO -IMPEGNO DI SPESA - CIG Z64307F373]]></text:p>
          </table:table-cell>
          <table:table-cell office:value-type="string">
            <text:p><![CDATA[€ 13416.00]]></text:p>
          </table:table-cell>
          <table:table-cell office:value-type="string">
            <text:p><![CDATA[€ 7696.00]]></text:p>
          </table:table-cell>
          <table:table-cell office:value-type="string">
            <text:p><![CDATA[0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GERMANI - CF: 02523020960]]></text:p>
          </table:table-cell>
          <table:table-cell office:value-type="string">
            <text:p><![CDATA[ALDO GERMANI - CF: 02523020960]]></text:p>
          </table:table-cell>
        </table:table-row>
        <table:table-row>
          <table:table-cell office:value-type="string">
            <text:p><![CDATA[ZAD30A555E]]></text:p>
          </table:table-cell>
          <table:table-cell office:value-type="string">
            <text:p><![CDATA[DET. 187/2021 â FORNITURA MATERIALE DA FERRAMENTA ED AFFINI TRIENNIO 2021-2023 â APPROVAZIONE ELABORATI â DETERMINA A CONTRARRE SEMPLIFICATA  - IMPEGNO DI SPESA â CIG: ZAD30A555E]]></text:p>
          </table:table-cell>
          <table:table-cell office:value-type="string">
            <text:p><![CDATA[€ 37418.03]]></text:p>
          </table:table-cell>
          <table:table-cell office:value-type="string">
            <text:p><![CDATA[€ 5420.39]]></text:p>
          </table:table-cell>
          <table:table-cell office:value-type="string">
            <text:p><![CDATA[24-03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RODI SRL - CF: 07179990960]]></text:p>
          </table:table-cell>
          <table:table-cell office:value-type="string">
            <text:p><![CDATA[FERRAMENTA RODI SRL - CF: 07179990960]]></text:p>
          </table:table-cell>
        </table:table-row>
        <table:table-row>
          <table:table-cell office:value-type="string">
            <text:p><![CDATA[Z6030844BB]]></text:p>
          </table:table-cell>
          <table:table-cell office:value-type="string">
            <text:p><![CDATA[DET. 188/2021 â SERVIZIO DI SPURGO E PULIZIA IMPIANTI PRESENTI NEGLI EDIFICI COMUNALI TRIENNIO 2021-2023, APPROVAZIONE ELABORATI â DETERMINA A CONTRARRE SEMPLIFICATA â IMPEGNO DI SPESA  - CIG: Z6030844BB]]></text:p>
          </table:table-cell>
          <table:table-cell office:value-type="string">
            <text:p><![CDATA[€ 25791.39]]></text:p>
          </table:table-cell>
          <table:table-cell office:value-type="string">
            <text:p><![CDATA[€ 4862.93]]></text:p>
          </table:table-cell>
          <table:table-cell office:value-type="string">
            <text:p><![CDATA[24-03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ni & Motta di Tagliabue Dario & C. s.n.c. - CF: 00753760966]]></text:p>
          </table:table-cell>
          <table:table-cell office:value-type="string">
            <text:p><![CDATA[Magni & Motta di Tagliabue Dario & C. s.n.c. - CF: 00753760966]]></text:p>
          </table:table-cell>
        </table:table-row>
        <table:table-row>
          <table:table-cell office:value-type="string">
            <text:p><![CDATA[8445776AD4]]></text:p>
          </table:table-cell>
          <table:table-cell office:value-type="string">
            <text:p><![CDATA[DET. 191/2021 - MANUT. PATRIM. STRAD. PED. E CICLAB. COMPR. DI MONIT., PR. INTERV. REPER. SGOMB. NEVE ANTIG. ANNI 21 - 23 - AGG. DEF. SOC. G.F. STRADE SRL MONZA - APPROV. VERB. E REP. SINTEL - IMP. SPESA - CIG: 8445776AD4 -(DET 280 E 346 e 577/21)]]></text:p>
          </table:table-cell>
          <table:table-cell office:value-type="string">
            <text:p><![CDATA[€ 602295.00]]></text:p>
          </table:table-cell>
          <table:table-cell office:value-type="string">
            <text:p><![CDATA[€ 79524.82]]></text:p>
          </table:table-cell>
          <table:table-cell office:value-type="string">
            <text:p><![CDATA[01-04-2021]]></text:p>
          </table:table-cell>
          <table:table-cell office:value-type="string">
            <text:p><![CDATA[31-12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ZINI ELIO SRL - CF: 01543211203 / GF STRADE SRL - CF: 05255860966 ) AVR SPA - CF: 00787010586 / TORO COSTRUZIONI SRL - CF: 07847200966 / MALACRIDA AMBIENTE VIABILITA' COSTRUZIONI SRL - CF: 07377130963]]></text:p>
          </table:table-cell>
          <table:table-cell office:value-type="string">
            <text:p><![CDATA[Raggruppamento: ( ZINI ELIO SRL - CF: 01543211203 / GF STRADE SRL - CF: 05255860966 ) ]]></text:p>
          </table:table-cell>
        </table:table-row>
        <table:table-row>
          <table:table-cell office:value-type="string">
            <text:p><![CDATA[Z8730B3866]]></text:p>
          </table:table-cell>
          <table:table-cell office:value-type="string">
            <text:p><![CDATA[DET. 217/2021 - SERVIZIO DI NOLEGGIO DI WC MOBILI PER AREE PUBBLICHE" - DETERMINA A CONTRARRE SEMPLIFICATA - IMPEGNO DI SPESA - CIG Z8730B3866.]]></text:p>
          </table:table-cell>
          <table:table-cell office:value-type="string">
            <text:p><![CDATA[€ 8550.00]]></text:p>
          </table:table-cell>
          <table:table-cell office:value-type="string">
            <text:p><![CDATA[€ 2847.03]]></text:p>
          </table:table-cell>
          <table:table-cell office:value-type="string">
            <text:p><![CDATA[31-03-2021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ACH SRL - CF: 03912150483 / Tailorsan srl - CF: 10576071004]]></text:p>
          </table:table-cell>
          <table:table-cell office:value-type="string">
            <text:p><![CDATA[SEBACH SRL - CF: 0391215048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225/2021 â C.E.M. AMBIENTE S.P.A. - SMALTIMENTO RIFIUTI ANNO 2021 - ASSUNZIONE DI IMPEGNO DI SPESA.]]></text:p>
          </table:table-cell>
          <table:table-cell office:value-type="string">
            <text:p><![CDATA[€ 998196.78]]></text:p>
          </table:table-cell>
          <table:table-cell office:value-type="string">
            <text:p><![CDATA[€ 998196.78]]></text:p>
          </table:table-cell>
          <table:table-cell office:value-type="string">
            <text:p><![CDATA[06-04-2021]]></text:p>
          </table:table-cell>
          <table:table-cell office:value-type="string">
            <text:p><![CDATA[31-12-2021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854104554D]]></text:p>
          </table:table-cell>
          <table:table-cell office:value-type="string">
            <text:p><![CDATA[DET. 250/2021 â LAVORI DI MESSA A NORMA PREVENZIONE INCENDI SCUOLA ELEMENTARE FORTIS- APPROVAZIONE REPORT, AGGIUDICAZIONE DEFINITIVA E  IMPEGNO DI SPESA - CIG 854104554D CUP I22H18000210004]]></text:p>
          </table:table-cell>
          <table:table-cell office:value-type="string">
            <text:p><![CDATA[€ 162679.58]]></text:p>
          </table:table-cell>
          <table:table-cell office:value-type="string">
            <text:p><![CDATA[€ 59126.29]]></text:p>
          </table:table-cell>
          <table:table-cell office:value-type="string">
            <text:p><![CDATA[02-05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MEG SRL - CF: 07000380019 / ITAL.CO.EL. SRL - CF: 02571550967 / SIGECO COSTRUZIONI SRL - CF: 05087340633]]></text:p>
          </table:table-cell>
          <table:table-cell office:value-type="string">
            <text:p><![CDATA[IMEG SRL - CF: 0700038001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251/2021 â SERVIZIO DI GESTIONE DEL CANILE INTERCOMUNALE DI MONZA ANNO 2021 - IMPEGNO DI SPESA QUOTA DI COMPETENZA COMUNE DI BRUGHERIO.]]></text:p>
          </table:table-cell>
          <table:table-cell office:value-type="string">
            <text:p><![CDATA[€ 18049.68]]></text:p>
          </table:table-cell>
          <table:table-cell office:value-type="string">
            <text:p><![CDATA[€ 12033.11]]></text:p>
          </table:table-cell>
          <table:table-cell office:value-type="string">
            <text:p><![CDATA[16-04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TE NAZIONALE PROTEZIONE ANIMALI - CF: 80116050586]]></text:p>
          </table:table-cell>
          <table:table-cell office:value-type="string">
            <text:p><![CDATA[ENTE NAZIONALE PROTEZIONE ANIMALI - CF: 80116050586]]></text:p>
          </table:table-cell>
        </table:table-row>
        <table:table-row>
          <table:table-cell office:value-type="string">
            <text:p><![CDATA[8491401DC4]]></text:p>
          </table:table-cell>
          <table:table-cell office:value-type="string">
            <text:p><![CDATA[DET. 255/2021 â LAVORI DI COLLEGAMENTO CICLABILE VIA A. SCIESA-VIA BENEDETTO CROCE IIIÂ° LOTTO - APPROVAZIONE REPORT, AGGIUDICAZIONE DEFINITIVA E  IMPEGNO DI SPESA - CIG 8491401DC4 CUP I27H20000700004]]></text:p>
          </table:table-cell>
          <table:table-cell office:value-type="string">
            <text:p><![CDATA[€ 143828.91]]></text:p>
          </table:table-cell>
          <table:table-cell office:value-type="string">
            <text:p><![CDATA[€ 111684.02]]></text:p>
          </table:table-cell>
          <table:table-cell office:value-type="string">
            <text:p><![CDATA[19-04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EMO SCAVI SRL - CF: 03479290128 / IMPRESA BERGAMELLI SRL - CF: 03692650156 / EDIL SCAVIL SRL - CF: 01915300162]]></text:p>
          </table:table-cell>
          <table:table-cell office:value-type="string">
            <text:p><![CDATA[DEMO SCAVI SRL - CF: 0347929012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 260/2021 â IMPEGNO DI SPESA QUOTE DI COMPETENZA C.E.M. AMBIENTE S.P.A. PER SERVIZI DI DISINFESTAZIONE E DERATTIZZAZIONE - ANNO 2021.]]></text:p>
          </table:table-cell>
          <table:table-cell office:value-type="string">
            <text:p><![CDATA[€ 28688.52]]></text:p>
          </table:table-cell>
          <table:table-cell office:value-type="string">
            <text:p><![CDATA[€ 1200.00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262/2021 â CEM AMBIENTE SPA - GESTIONE ASSOCIATA DEI SERVIZI DI IGIENE URBANA ANNO 2021 - ASSUNZIONE-RIDUZIONE IMPEGNI DI SPESA.]]></text:p>
          </table:table-cell>
          <table:table-cell office:value-type="string">
            <text:p><![CDATA[€ 13636.36]]></text:p>
          </table:table-cell>
          <table:table-cell office:value-type="string">
            <text:p><![CDATA[€ 0.00]]></text:p>
          </table:table-cell>
          <table:table-cell office:value-type="string">
            <text:p><![CDATA[22-04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ZAC31B3024]]></text:p>
          </table:table-cell>
          <table:table-cell office:value-type="string">
            <text:p><![CDATA[DET.360/2021 â COSTITUZIONE GIUDIZIOTRIBUNALE CIVILE MILANO  CONTRO RICORSO EX ART. 702 BIS C.P.C. DI OMAR EDILE DI R.K.M.N. LAVORI  SUBAPPALTO MAN. STRAORD SCUOLA DA VINCI -  CIG ZAC31B3024]]></text:p>
          </table:table-cell>
          <table:table-cell office:value-type="string">
            <text:p><![CDATA[€ 3450.00]]></text:p>
          </table:table-cell>
          <table:table-cell office:value-type="string">
            <text:p><![CDATA[€ 3450.00]]></text:p>
          </table:table-cell>
          <table:table-cell office:value-type="string">
            <text:p><![CDATA[2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BARBINI, CLEVA, PARRAVICINI - CF: 10817390155]]></text:p>
          </table:table-cell>
          <table:table-cell office:value-type="string">
            <text:p><![CDATA[STUDIO LEGALE BARBINI, CLEVA, PARRAVICINI - CF: 10817390155]]></text:p>
          </table:table-cell>
        </table:table-row>
        <table:table-row>
          <table:table-cell office:value-type="string">
            <text:p><![CDATA[Z4B2F5953F]]></text:p>
          </table:table-cell>
          <table:table-cell office:value-type="string">
            <text:p><![CDATA[DET.282/2021 - INCARICO PROF.LE PROGETTAZIONE STATICA  VULNERABILITA' SISMICA, D.L. E REDAZIONE CRE  LAVORI  RIQUALIF. EDILE E IMPIANTISTICA  NIDO ANDERSEN â DETERMINA A CONTRARRE SEMPLIFICATA - AFF. DIRETTO -   CIG Z4B2F5953F CUP I29E20000270004]]></text:p>
          </table:table-cell>
          <table:table-cell office:value-type="string">
            <text:p><![CDATA[€ 6240.00]]></text:p>
          </table:table-cell>
          <table:table-cell office:value-type="string">
            <text:p><![CDATA[€ 3580.33]]></text:p>
          </table:table-cell>
          <table:table-cell office:value-type="string">
            <text:p><![CDATA[28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BANI MATTEO - CF: GBNMTT74B13E063Y]]></text:p>
          </table:table-cell>
          <table:table-cell office:value-type="string">
            <text:p><![CDATA[GABANI MATTEO - CF: GBNMTT74B13E063Y]]></text:p>
          </table:table-cell>
        </table:table-row>
        <table:table-row>
          <table:table-cell office:value-type="string">
            <text:p><![CDATA[ZE530DD7DD]]></text:p>
          </table:table-cell>
          <table:table-cell office:value-type="string">
            <text:p><![CDATA[DET. 327/2021 â IMPEGNO SPESA DI â¬ 1.634,80= A FAVORE DI ONE TEAM S.R.L. RINNOVO PIANO  NOLEGGIO PROGRAMMA AUTODESK AEC COLLECTION 2021 - ASSISTENZA E RINNOVO PIANONOLEGGIO SOFTWARE - CIG: ZE530DD7DD - AFFID. DIRETTO  PIATTAFORMA MEPA TRAMITE ODA]]></text:p>
          </table:table-cell>
          <table:table-cell office:value-type="string">
            <text:p><![CDATA[€ 1340.00]]></text:p>
          </table:table-cell>
          <table:table-cell office:value-type="string">
            <text:p><![CDATA[€ 1340.00]]></text:p>
          </table:table-cell>
          <table:table-cell office:value-type="string">
            <text:p><![CDATA[11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E TEAM Srl - CF: 12272790150]]></text:p>
          </table:table-cell>
          <table:table-cell office:value-type="string">
            <text:p><![CDATA[ONE TEAM Srl - CF: 12272790150]]></text:p>
          </table:table-cell>
        </table:table-row>
        <table:table-row>
          <table:table-cell office:value-type="string">
            <text:p><![CDATA[Z80314C5C3]]></text:p>
          </table:table-cell>
          <table:table-cell office:value-type="string">
            <text:p><![CDATA[DET. 328/2021 â INCARICO PROF.LE  SERVIZIO TECNICO COLLAUDATORE FINALE OPERE A SCOMPUTO DEGLI ONERI DI URBANIZZAZIONE  VIALE LOMBARDIA 2 - AFFID. DIRETTO -IMPEGNO DI SPESA - CIG Z80314C5C3]]></text:p>
          </table:table-cell>
          <table:table-cell office:value-type="string">
            <text:p><![CDATA[€ 936.00]]></text:p>
          </table:table-cell>
          <table:table-cell office:value-type="string">
            <text:p><![CDATA[€ 936.00]]></text:p>
          </table:table-cell>
          <table:table-cell office:value-type="string">
            <text:p><![CDATA[11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Podda Roberto - CF: PDDRRT79M25F979O]]></text:p>
          </table:table-cell>
          <table:table-cell office:value-type="string">
            <text:p><![CDATA[Arch. Podda Roberto - CF: PDDRRT79M25F979O]]></text:p>
          </table:table-cell>
        </table:table-row>
        <table:table-row>
          <table:table-cell office:value-type="string">
            <text:p><![CDATA[8620369988]]></text:p>
          </table:table-cell>
          <table:table-cell office:value-type="string">
            <text:p><![CDATA[DET. 375/2021 â RIQUALIF. E RIFACIMENTO COPERTURA SCUOLA ELEM. DON CAMAGNI- APPROVAZIONE REPORT, AGG. DEFINITIVA E IMPEGNO DI SPESA - CIG 8620369988 CUP I24H20000640004]]></text:p>
          </table:table-cell>
          <table:table-cell office:value-type="string">
            <text:p><![CDATA[€ 152527.51]]></text:p>
          </table:table-cell>
          <table:table-cell office:value-type="string">
            <text:p><![CDATA[€ 0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RTEDIL SRL - CF: 06864490963 / SAGGESE SPA - CF: 03650400652 / TANCREDI ANTONIO - CF: 01670150760 / PANAROTTO COSTRUZIONI SNC - CF: 02139940122]]></text:p>
          </table:table-cell>
          <table:table-cell office:value-type="string">
            <text:p><![CDATA[ARTEDIL SRL - CF: 06864490963]]></text:p>
          </table:table-cell>
        </table:table-row>
        <table:table-row>
          <table:table-cell office:value-type="string">
            <text:p><![CDATA[ZAC3181400]]></text:p>
          </table:table-cell>
          <table:table-cell office:value-type="string">
            <text:p><![CDATA[DET. 384/2021 â FORNITURA MATERIALE IDRAULICO ED AFFINI TRIENNIO 2021-2023 - APPROVAZIONE ELABORATI - DETERMINA A CONTRARRE SEMPLIFICATA- IMPEGNO DI SPESA. - CIG ZAC3181400]]></text:p>
          </table:table-cell>
          <table:table-cell office:value-type="string">
            <text:p><![CDATA[€ 39900.00]]></text:p>
          </table:table-cell>
          <table:table-cell office:value-type="string">
            <text:p><![CDATA[€ 8942.51]]></text:p>
          </table:table-cell>
          <table:table-cell office:value-type="string">
            <text:p><![CDATA[28-05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PIELLI EDILFRIULI SPA - CF: 00721560159]]></text:p>
          </table:table-cell>
          <table:table-cell office:value-type="string">
            <text:p><![CDATA[CAMPIELLI EDILFRIULI SPA - CF: 00721560159]]></text:p>
          </table:table-cell>
        </table:table-row>
        <table:table-row>
          <table:table-cell office:value-type="string">
            <text:p><![CDATA[ZC3319D464]]></text:p>
          </table:table-cell>
          <table:table-cell office:value-type="string">
            <text:p><![CDATA[DET. 396/2021 â INCARICO  ANALISI DIAGNOSTICHE ED ENDOSCOPICHE DELLA STRUTTURA METALLICA STATUA VITTORIA NELL'AMBITO DEI LAVORI MESSA IN SICUREZZA MONUMENTO SCIVIERO AFFID. DIRETTO - IMPEGNO  SPESA - CIG ZC3319D464 CUPI29G190002700]]></text:p>
          </table:table-cell>
          <table:table-cell office:value-type="string">
            <text:p><![CDATA[€ 5148.00]]></text:p>
          </table:table-cell>
          <table:table-cell office:value-type="string">
            <text:p><![CDATA[€ 5148.00]]></text:p>
          </table:table-cell>
          <table:table-cell office:value-type="string">
            <text:p><![CDATA[04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Margherita Pieramaria Bertoldi - CF: 09601940969]]></text:p>
          </table:table-cell>
          <table:table-cell office:value-type="string">
            <text:p><![CDATA[Arch. Margherita Pieramaria Bertoldi - CF: 09601940969]]></text:p>
          </table:table-cell>
        </table:table-row>
        <table:table-row>
          <table:table-cell office:value-type="string">
            <text:p><![CDATA[ZA5319D135]]></text:p>
          </table:table-cell>
          <table:table-cell office:value-type="string">
            <text:p><![CDATA[DET. 397/2021 â INCARICO PROFESSIONALE PER VERIFICA STRUTTURALE E SUPERVISIONE NELL'AMBITO DEI LAVORI DI MESSA IN SICUREZZA E RESTAURO DEL MONUMENTO SCIVIERO - AFFIDAMENTO DIRETTO -IMPEGNO DI SPESA - CIG ZA5319D135. CUP I29G19000270004]]></text:p>
          </table:table-cell>
          <table:table-cell office:value-type="string">
            <text:p><![CDATA[€ 2080.00]]></text:p>
          </table:table-cell>
          <table:table-cell office:value-type="string">
            <text:p><![CDATA[€ 2080.00]]></text:p>
          </table:table-cell>
          <table:table-cell office:value-type="string">
            <text:p><![CDATA[04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OMBO ENGINEERING SRL - CF: 02733620138]]></text:p>
          </table:table-cell>
          <table:table-cell office:value-type="string">
            <text:p><![CDATA[COLOMBO ENGINEERING SRL - CF: 02733620138]]></text:p>
          </table:table-cell>
        </table:table-row>
        <table:table-row>
          <table:table-cell office:value-type="string">
            <text:p><![CDATA[ZAD31797C0]]></text:p>
          </table:table-cell>
          <table:table-cell office:value-type="string">
            <text:p><![CDATA[DET. 400/2021 â INCARICO DIREZIONE LAVORI, COORD. SICUREZZA  FASE  ESECUZIONE  LAVORI  MESSA A NORMA PREV. INCENDI ELEMENTARE FORTIS E REDAZIONE E PRES. SCIA  COMANDO  WF  MONZA - AFFIDAM. DIRETTO -IMP. SPESA -  CIG ZAD31797C0 CUP I22H180002100]]></text:p>
          </table:table-cell>
          <table:table-cell office:value-type="string">
            <text:p><![CDATA[€ 25767.22]]></text:p>
          </table:table-cell>
          <table:table-cell office:value-type="string">
            <text:p><![CDATA[€ 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STEC PROGETTI SRL - CF: 03163080132]]></text:p>
          </table:table-cell>
          <table:table-cell office:value-type="string">
            <text:p><![CDATA[SASTEC PROGETTI SRL - CF: 03163080132]]></text:p>
          </table:table-cell>
        </table:table-row>
        <table:table-row>
          <table:table-cell office:value-type="string">
            <text:p><![CDATA[ZF231AC09B]]></text:p>
          </table:table-cell>
          <table:table-cell office:value-type="string">
            <text:p><![CDATA[DET. 401/2021 â OPERE DI EFFICIENTAMENTO ENERGETICO PER LA SCUOLA MEDIA KENNEDY - AFFIDAMENTO SERVIZIO DI COMPLETAMENTO E IMPEGNO DI SPESA CIG ZF231AC09B - CUP I22G19000270005]]></text:p>
          </table:table-cell>
          <table:table-cell office:value-type="string">
            <text:p><![CDATA[€ 3440.00]]></text:p>
          </table:table-cell>
          <table:table-cell office:value-type="string">
            <text:p><![CDATA[€ 344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TERMICA GENERALE SERVIZI DI MARTINELLI FERRUCCIO E MIRKO S.N.C. - CF: 13005730158]]></text:p>
          </table:table-cell>
          <table:table-cell office:value-type="string">
            <text:p><![CDATA[IDROTERMICA GENERALE SERVIZI DI MARTINELLI FERRUCCIO E MIRKO S.N.C. - CF: 13005730158]]></text:p>
          </table:table-cell>
        </table:table-row>
        <table:table-row>
          <table:table-cell office:value-type="string">
            <text:p><![CDATA[Z793155306]]></text:p>
          </table:table-cell>
          <table:table-cell office:value-type="string">
            <text:p><![CDATA[DET. 386/2021 -INCARICO PROFESSIONALE PER RILIEVO TOPOGRAFICO CON RESTITUZIONE GRAFICA NELL'AMBITO DEI LAVORI DI "COMPRENSORIO EDILNORD - RIQUALIFICAZIONE VIALE DEI PORTICI" - AFFIDAMENTO DIRETTO -  IMPEGNO DI SPESA CIG Z793155306 -.CUP I27H200028400]]></text:p>
          </table:table-cell>
          <table:table-cell office:value-type="string">
            <text:p><![CDATA[€ 1155.00]]></text:p>
          </table:table-cell>
          <table:table-cell office:value-type="string">
            <text:p><![CDATA[€ 1155.00]]></text:p>
          </table:table-cell>
          <table:table-cell office:value-type="string">
            <text:p><![CDATA[31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ELLI STEFANO - GEOMETRA - CF: 01181180967]]></text:p>
          </table:table-cell>
          <table:table-cell office:value-type="string">
            <text:p><![CDATA[RAPELLI STEFANO - GEOMETRA - CF: 01181180967]]></text:p>
          </table:table-cell>
        </table:table-row>
        <table:table-row>
          <table:table-cell office:value-type="string">
            <text:p><![CDATA[Z342FA54B6]]></text:p>
          </table:table-cell>
          <table:table-cell office:value-type="string">
            <text:p><![CDATA[DET. 405/2021 - INCARICO PROFESSIONALE DI PROGETTAZIONE DEFINITIVA/ESECUTIVA, D.L. E COORDINAMENTO SICUREZZA  PER LAVORI  DI "CONSOLIDAMENTO E RIPRISTINO DI TRATTO DI PISTA CICLABILE LUNGO VIA CÃ SECCA" - AFFIDAMENTO DIRETTO  - CIG Z342FA54B6]]></text:p>
          </table:table-cell>
          <table:table-cell office:value-type="string">
            <text:p><![CDATA[€ 7966.40]]></text:p>
          </table:table-cell>
          <table:table-cell office:value-type="string">
            <text:p><![CDATA[€ 0.00]]></text:p>
          </table:table-cell>
          <table:table-cell office:value-type="string">
            <text:p><![CDATA[09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ZA931E1F5A]]></text:p>
          </table:table-cell>
          <table:table-cell office:value-type="string">
            <text:p><![CDATA[DET. 406/2021 - INCARICO PROFESSIONALE "INDAGINI GEOFISICHE, PROVE PENETROMETRICHE E RELATIVA RELAZIONE GEOLOGICA-GEOTECNICA - CAVALCAVIA CASECCA" - AFFIDAMENTO DIRETTO - IMPEGNO DI SPESA -CIG ZA931E1F5A CUP I27H20000710002 â L.R.9/2020]]></text:p>
          </table:table-cell>
          <table:table-cell office:value-type="string">
            <text:p><![CDATA[€ 2142.00]]></text:p>
          </table:table-cell>
          <table:table-cell office:value-type="string">
            <text:p><![CDATA[€ 2142.00]]></text:p>
          </table:table-cell>
          <table:table-cell office:value-type="string">
            <text:p><![CDATA[09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SSANDRO RATAZZI  - GEOLOGO - CF: 03357120165]]></text:p>
          </table:table-cell>
          <table:table-cell office:value-type="string">
            <text:p><![CDATA[ALESSANDRO RATAZZI  - GEOLOGO - CF: 03357120165]]></text:p>
          </table:table-cell>
        </table:table-row>
        <table:table-row>
          <table:table-cell office:value-type="string">
            <text:p><![CDATA[ZE3324B8A5]]></text:p>
          </table:table-cell>
          <table:table-cell office:value-type="string">
            <text:p><![CDATA[DET.466/2021 â MESSA SICUREZZA E RESTAURO  MONUM. SCIVIERO - CIG 820839128A- CUP I29G19000270004 - PERIZIA  VARIANTE SUPPLETIVA â INTEGRAZIONE INCARICO PROGET.DEF./ESEC., DL PERIZIA SUPPLETIVA CIG ZE3324B8A5 - CUP I29G19000270004 -]]></text:p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0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Margherita Pieramaria Bertoldi - CF: 09601940969]]></text:p>
          </table:table-cell>
          <table:table-cell office:value-type="string">
            <text:p><![CDATA[Arch. Margherita Pieramaria Bertoldi - CF: 09601940969]]></text:p>
          </table:table-cell>
        </table:table-row>
        <table:table-row>
          <table:table-cell office:value-type="string">
            <text:p><![CDATA[Z3C32909B9]]></text:p>
          </table:table-cell>
          <table:table-cell office:value-type="string">
            <text:p><![CDATA[DET. 532/2021 â ACQUISTO ED INSTALLAZIONE DI IMPIANTI DI CLIMATIZZAZIONE PRESSO UFFICIO TRIBUTI - DETERMINA A CONTRARRE SEMPLIFICATA - AFFIDAMENTO DIRETTO - IMPEGNO DI SPESA - ANNO 2021 - CIG Z3C32909B9]]></text:p>
          </table:table-cell>
          <table:table-cell office:value-type="string">
            <text:p><![CDATA[€ 2250.00]]></text:p>
          </table:table-cell>
          <table:table-cell office:value-type="string">
            <text:p><![CDATA[€ 2250.00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T.S. di Campagna Fabio - CF: CMPFBA71P27F704S]]></text:p>
          </table:table-cell>
          <table:table-cell office:value-type="string">
            <text:p><![CDATA[I.T.S. di Campagna Fabio - CF: CMPFBA71P27F704S]]></text:p>
          </table:table-cell>
        </table:table-row>
        <table:table-row>
          <table:table-cell office:value-type="string">
            <text:p><![CDATA[ZC63258C74]]></text:p>
          </table:table-cell>
          <table:table-cell office:value-type="string">
            <text:p><![CDATA[DET. 560/2021 â SERVIZIO DI MANUTENZIONE ATTREZZATURE CUCINA AREA FESTE DI VIA SAN GIOVANNI BOSCO - DETERMINA A CONTRARRE SEMPLIFICATA AFFIDAMENTO DIRETTO ED IMPEGNO DI SPESA - CIG ZC63258C74]]></text:p>
          </table:table-cell>
          <table:table-cell office:value-type="string">
            <text:p><![CDATA[€ 306.00]]></text:p>
          </table:table-cell>
          <table:table-cell office:value-type="string">
            <text:p><![CDATA[€ 306.00]]></text:p>
          </table:table-cell>
          <table:table-cell office:value-type="string">
            <text:p><![CDATA[05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STO TEAM SRL - CF: 03354180162]]></text:p>
          </table:table-cell>
          <table:table-cell office:value-type="string">
            <text:p><![CDATA[RISTO TEAM SRL - CF: 03354180162]]></text:p>
          </table:table-cell>
        </table:table-row>
        <table:table-row>
          <table:table-cell office:value-type="string">
            <text:p><![CDATA[8745439491]]></text:p>
          </table:table-cell>
          <table:table-cell office:value-type="string">
            <text:p><![CDATA[DET. 561/2021 â SPESE UTENZE ENERGIA ELETTRICA ILLUMINAZIONE PUBBLICA  CONV. CONSIP SPA "ENERGIA ELETTR. 18- LOTTO 3" -  2Â° SEM. 2021-30/06/22 - IMP. SPESA - CIG DERIVATO N. 8745439491 - int. det. 899/21 â¬ 34.836,06 e det. 912/21 â¬ 57.725,84]]></text:p>
          </table:table-cell>
          <table:table-cell office:value-type="string">
            <text:p><![CDATA[€ 298399.60]]></text:p>
          </table:table-cell>
          <table:table-cell office:value-type="string">
            <text:p><![CDATA[€ 210213.94]]></text:p>
          </table:table-cell>
          <table:table-cell office:value-type="string">
            <text:p><![CDATA[08-08-2021]]></text:p>
          </table:table-cell>
          <table:table-cell office:value-type="string">
            <text:p><![CDATA[30-06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8854702B3D]]></text:p>
          </table:table-cell>
          <table:table-cell office:value-type="string">
            <text:p><![CDATA[DET. 575/2021 â SOSTITUZIONE FARI ILLUMINAZIONE CAMPI DA GIOCO PALESTRE E VARI LAVORI SCUOLE - APPROVAZIONE REPORT, AGGIUDICAZIONE DEFINITIVA - ACCERTAMENTO, IMPEGNO DI SPESA E PRENOTAZIONE - CIG 8854702B3D CUP I29J21003070001]]></text:p>
          </table:table-cell>
          <table:table-cell office:value-type="string">
            <text:p><![CDATA[€ 91313.77]]></text:p>
          </table:table-cell>
          <table:table-cell office:value-type="string">
            <text:p><![CDATA[€ 0.00]]></text:p>
          </table:table-cell>
          <table:table-cell office:value-type="string">
            <text:p><![CDATA[1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ICA STEZZANESE SRL - CF: 01560300160]]></text:p>
          </table:table-cell>
          <table:table-cell office:value-type="string">
            <text:p><![CDATA[ELETTRICA STEZZANESE SRL - CF: 01560300160]]></text:p>
          </table:table-cell>
        </table:table-row>
        <table:table-row>
          <table:table-cell office:value-type="string">
            <text:p><![CDATA[8833732242]]></text:p>
          </table:table-cell>
          <table:table-cell office:value-type="string">
            <text:p><![CDATA[DET. 576/2021 â RIFACIMENTO/RIQUALIFICAZIONE SERRAMENTI PALESTRA SCUOLA KENNEDY APPROVAZIONE REPORT, AGGIUDICAZIONE DEFINITIVA - ACCERTAMENTO, IMPEGNO DI SPESA E PRENOTAZIONE - CIG 8833732242 CUP I29J21003060001]]></text:p>
          </table:table-cell>
          <table:table-cell office:value-type="string">
            <text:p><![CDATA[€ 83044.87]]></text:p>
          </table:table-cell>
          <table:table-cell office:value-type="string">
            <text:p><![CDATA[€ 16611.00]]></text:p>
          </table:table-cell>
          <table:table-cell office:value-type="string">
            <text:p><![CDATA[1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C.D. SAS - CF: 06278320152]]></text:p>
          </table:table-cell>
          <table:table-cell office:value-type="string">
            <text:p><![CDATA[F.C.D. SAS - CF: 06278320152]]></text:p>
          </table:table-cell>
        </table:table-row>
        <table:table-row>
          <table:table-cell office:value-type="string">
            <text:p><![CDATA[872162831C]]></text:p>
          </table:table-cell>
          <table:table-cell office:value-type="string">
            <text:p><![CDATA[DET. 585/2021 â SERVIZIO DI CONDUZIONE TERZO RESPONSABILE MANUTENZIONE ORDINARIA CENTRALI TERMICHE ED IDRAULICO EDIFICI COMUNALI APPROVAZIONE VERBALE E REPORT SINTEL, AGGIUDICAZIONE DITTA ENENSO SRL  - CIG 872162831C]]></text:p>
          </table:table-cell>
          <table:table-cell office:value-type="string">
            <text:p><![CDATA[€ 77289.09]]></text:p>
          </table:table-cell>
          <table:table-cell office:value-type="string">
            <text:p><![CDATA[€ 15560.33]]></text:p>
          </table:table-cell>
          <table:table-cell office:value-type="string">
            <text:p><![CDATA[25-08-2021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06131270966 - CF: 06131270966 / ENERGY SISTEM SRL - CF: 12170860154 / FIGLI DI PIETRO RODESCHINI SPA - CF: 00209360163 / DOTTI ENERGIA SRL - CF: 04639980962]]></text:p>
          </table:table-cell>
          <table:table-cell office:value-type="string">
            <text:p><![CDATA[06131270966 - CF: 06131270966]]></text:p>
          </table:table-cell>
        </table:table-row>
        <table:table-row>
          <table:table-cell office:value-type="string">
            <text:p><![CDATA[ZE23264A5E]]></text:p>
          </table:table-cell>
          <table:table-cell office:value-type="string">
            <text:p><![CDATA[DET. 598/2021 â INCARICO PROGETTAZIONE DEFINITIVA/ESECUTIVA, D.L. E ASSUNZIONE RUOLO CSP/CSE ESECUZIONE  LAVORI  BONIFICA TUBAZIONI COIBENTATE CON AMIANTO  SCUOLA  "ELVE FORTIS"- IMPEGNO SPESA - CIG ZE23264A5E CUP I28B21000030002]]></text:p>
          </table:table-cell>
          <table:table-cell office:value-type="string">
            <text:p><![CDATA[€ 29120.00]]></text:p>
          </table:table-cell>
          <table:table-cell office:value-type="string">
            <text:p><![CDATA[€ 0.00]]></text:p>
          </table:table-cell>
          <table:table-cell office:value-type="string">
            <text:p><![CDATA[27-08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NEXT SRL - CF: 08246370962]]></text:p>
          </table:table-cell>
          <table:table-cell office:value-type="string">
            <text:p><![CDATA[E-NEXT SRL - CF: 08246370962]]></text:p>
          </table:table-cell>
        </table:table-row>
        <table:table-row>
          <table:table-cell office:value-type="string">
            <text:p><![CDATA[88008757CC]]></text:p>
          </table:table-cell>
          <table:table-cell office:value-type="string">
            <text:p><![CDATA[DET. 605/2021 -  MANUTENZIONE ORDINARIA  PICCOLE OPERE EDILI E DA FALEGNAME AGOSTO 2021 - 31 GENNAIO 2023 APPROVAZIONE REPORT, AGGIUDICAZIONE DEFINITIVA  IMPEGNO SPESA - CIG 88008757CC - det. 821/21 anticipazione del 30%]]></text:p>
          </table:table-cell>
          <table:table-cell office:value-type="string">
            <text:p><![CDATA[€ 152006.73]]></text:p>
          </table:table-cell>
          <table:table-cell office:value-type="string">
            <text:p><![CDATA[€ 45607.00]]></text:p>
          </table:table-cell>
          <table:table-cell office:value-type="string">
            <text:p><![CDATA[29-08-2021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.C. SRL - CF: 03879950164 / NUOVA SYSTEM SRL - CF: 06420890961 / SOLARIS Lavoro e Ambiente - CF: 02345770966 / S.I.T. - SOCIETA' IMPIANTI TECNOLOGICI SRL - CF: 08234010158]]></text:p>
          </table:table-cell>
          <table:table-cell office:value-type="string">
            <text:p><![CDATA[T.C. SRL - CF: 03879950164]]></text:p>
          </table:table-cell>
        </table:table-row>
        <table:table-row>
          <table:table-cell office:value-type="string">
            <text:p><![CDATA[Z133236F08]]></text:p>
          </table:table-cell>
          <table:table-cell office:value-type="string">
            <text:p><![CDATA[DET. 459/2021 â SERVIZIO DI GESTIONE E MANUTENZIONE DEGLI IMPIANTI DI ILLUMINAZIONE ANNI 2020/2021 - PROROGA TECNICA DAL 1 LUGLIO 2021 AL 31 DICEMBRE 2021 ED IMPEGNO DI SPESA - CIG Z133236F08 - nuovo cig]]></text:p>
          </table:table-cell>
          <table:table-cell office:value-type="string">
            <text:p><![CDATA[€ 39800.00]]></text:p>
          </table:table-cell>
          <table:table-cell office:value-type="string">
            <text:p><![CDATA[€ 26862.62]]></text:p>
          </table:table-cell>
          <table:table-cell office:value-type="string">
            <text:p><![CDATA[3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MAN LUCA SRL - CF: 03447300165]]></text:p>
          </table:table-cell>
          <table:table-cell office:value-type="string">
            <text:p><![CDATA[COLMAN LUCA SRL - CF: 03447300165]]></text:p>
          </table:table-cell>
        </table:table-row>
        <table:table-row>
          <table:table-cell office:value-type="string">
            <text:p><![CDATA[ZA5325FD23]]></text:p>
          </table:table-cell>
          <table:table-cell office:value-type="string">
            <text:p><![CDATA[DET. 491/2021 â LAVORI DI ESTENSIONE/MODIFICA RETE IDRICA PUBBLICA ESISTENTE DA ESEGUIRSI NELL'AMBITO DEI LAVORI DI RIPRISTINO VIA BASSI - APPROVAZIONE PREVENTIVO E AFFIDAMENTO BRIANZACQUE- CUP I27H19002280004 - CIG ZA5325FD23 -IMPEGNO DI SPESA]]></text:p>
          </table:table-cell>
          <table:table-cell office:value-type="string">
            <text:p><![CDATA[€ 6630.00]]></text:p>
          </table:table-cell>
          <table:table-cell office:value-type="string">
            <text:p><![CDATA[€ 6630.00]]></text:p>
          </table:table-cell>
          <table:table-cell office:value-type="string">
            <text:p><![CDATA[1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8855519D72]]></text:p>
          </table:table-cell>
          <table:table-cell office:value-type="string">
            <text:p><![CDATA[DET. 630/2021 â RIQUALIFICAZIONE STRAORDINARIA VIE DEL CENTRO - L.R.. 4/2021 - APPROVAZIONE REPORT SINTEL- AGGIUDICAZIONE DEFINITIVA - ACCERTAMENTO - IMPEGNO SPESA - CIG 8855519D72 CUP I27H21002860002]]></text:p>
          </table:table-cell>
          <table:table-cell office:value-type="string">
            <text:p><![CDATA[€ 147943.00]]></text:p>
          </table:table-cell>
          <table:table-cell office:value-type="string">
            <text:p><![CDATA[€ 48737.6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IA ANTICA SRL - CF: 03244550160]]></text:p>
          </table:table-cell>
          <table:table-cell office:value-type="string">
            <text:p><![CDATA[APPIA ANTICA SRL - CF: 03244550160]]></text:p>
          </table:table-cell>
        </table:table-row>
        <table:table-row>
          <table:table-cell office:value-type="string">
            <text:p><![CDATA[ZC7322B923]]></text:p>
          </table:table-cell>
          <table:table-cell office:value-type="string">
            <text:p><![CDATA[DET. 514/2021 â PARCO INCREA: SISTEMAZIONE DRENAGGIO DISCESA POSTEGGIO INGHIAIATO - DETERMINA A CONTRARRE SEMPLIFICATA - AFFIDAMENTO DIRETTO - IMPEGNOSPESA - ANNO 2021 - CIG ZC7322B923 - CUP I27H21003210004. - INT. DET. 763/2021 â¬ 2.948,80]]></text:p>
          </table:table-cell>
          <table:table-cell office:value-type="string">
            <text:p><![CDATA[€ 18002.30]]></text:p>
          </table:table-cell>
          <table:table-cell office:value-type="string">
            <text:p><![CDATA[€ 18002.30]]></text:p>
          </table:table-cell>
          <table:table-cell office:value-type="string">
            <text:p><![CDATA[26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ETTI GIUSEPPE AZIENDA AGRICOLA - CF: 00715410130]]></text:p>
          </table:table-cell>
          <table:table-cell office:value-type="string">
            <text:p><![CDATA[MINETTI GIUSEPPE AZIENDA AGRICOLA - CF: 00715410130]]></text:p>
          </table:table-cell>
        </table:table-row>
        <table:table-row>
          <table:table-cell office:value-type="string">
            <text:p><![CDATA[879652955E]]></text:p>
          </table:table-cell>
          <table:table-cell office:value-type="string">
            <text:p><![CDATA[DET. 527/2021 â GESTIONE E MANUTENZIONE ORDINARIA FONTANE ORNAMENTALI BRUGHERESI: SECONDO SEMESTRE 2021 - ANNI 2022 E 2023- DETERMINA A CONTRARRE SEMPLIFICATA - AFFIDAMENTO DIRETTO - IMPEGNO DI SPESA - CIG 879652955E.]]></text:p>
          </table:table-cell>
          <table:table-cell office:value-type="string">
            <text:p><![CDATA[€ 39490.00]]></text:p>
          </table:table-cell>
          <table:table-cell office:value-type="string">
            <text:p><![CDATA[€ 0.00]]></text:p>
          </table:table-cell>
          <table:table-cell office:value-type="string">
            <text:p><![CDATA[28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ISARDA VINCENZO - CF: 02130150127]]></text:p>
          </table:table-cell>
          <table:table-cell office:value-type="string">
            <text:p><![CDATA[RAPISARDA VINCENZO - CF: 02130150127]]></text:p>
          </table:table-cell>
        </table:table-row>
        <table:table-row>
          <table:table-cell office:value-type="string">
            <text:p><![CDATA[Z5D2EFC8C4]]></text:p>
          </table:table-cell>
          <table:table-cell office:value-type="string">
            <text:p><![CDATA[DET. 920/2020 - RIQUALIFICAZIONE AREE PROPRIETA COMUNALE ALL'INTERNO DEL PLIS MEDIA VALLE LAMBRO - AFFIDAMENTO DIRETTO IMPEGNO SPESA - CIG: Z5D2EFC8C4]]></text:p>
          </table:table-cell>
          <table:table-cell office:value-type="string">
            <text:p><![CDATA[€ 24799.26]]></text:p>
          </table:table-cell>
          <table:table-cell office:value-type="string">
            <text:p><![CDATA[€ 21597.6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AI GIARDINI STEFANETTI OSVALDO - CF: 00773010137 / Panebianco Giardini s.a.s di Dario Panebianco & C. - CF: 05441230967]]></text:p>
          </table:table-cell>
          <table:table-cell office:value-type="string">
            <text:p><![CDATA[VIVAI GIARDINI STEFANETTI OSVALDO - CF: 00773010137]]></text:p>
          </table:table-cell>
        </table:table-row>
        <table:table-row>
          <table:table-cell office:value-type="string">
            <text:p><![CDATA[Z7B3302BAB]]></text:p>
          </table:table-cell>
          <table:table-cell office:value-type="string">
            <text:p><![CDATA[DET. 690/2021 â INCARICO PROFESSIONALE PER RINNOVO CERTIFICATO PREVENZIONE INCENDI SCUOLA MATERNA COLLODI  - APPROVAZIONE DISCIPLINARE DâINCARICO  - AFFIDAMENTO DIRETTO â IMPEGNO DI SPESA â CIG.: Z7B3302BAB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GERMANI - CF: 02523020960]]></text:p>
          </table:table-cell>
          <table:table-cell office:value-type="string">
            <text:p><![CDATA[ALDO GERMANI - CF: 02523020960]]></text:p>
          </table:table-cell>
        </table:table-row>
        <table:table-row>
          <table:table-cell office:value-type="string">
            <text:p><![CDATA[Z9D334B7D3]]></text:p>
          </table:table-cell>
          <table:table-cell office:value-type="string">
            <text:p><![CDATA[DET. 753/2021 â LAVORI DI MESSA IN SICUREZZA E RESTAURO DEL MONUMENTO SCIVIERO: OPERE A VERDE - DETERMINA A CONTRARRE - MODIFICA QUADRO ECONOMICO - AFFIDAMENTO DIRETTO E IMPEGNO DI SPESA - CIG Z9D334B7D3- CUP I29G19000270004.]]></text:p>
          </table:table-cell>
          <table:table-cell office:value-type="string">
            <text:p><![CDATA[€ 6450.00]]></text:p>
          </table:table-cell>
          <table:table-cell office:value-type="string">
            <text:p><![CDATA[€ 0.00]]></text:p>
          </table:table-cell>
          <table:table-cell office:value-type="string">
            <text:p><![CDATA[26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PPAGROUP sas di Zappavigna Francesco e C. - CF: 10653260967]]></text:p>
          </table:table-cell>
          <table:table-cell office:value-type="string">
            <text:p><![CDATA[ZAPPAGROUP sas di Zappavigna Francesco e C. - CF: 10653260967]]></text:p>
          </table:table-cell>
        </table:table-row>
        <table:table-row>
          <table:table-cell office:value-type="string">
            <text:p><![CDATA[Z072F31648]]></text:p>
          </table:table-cell>
          <table:table-cell office:value-type="string">
            <text:p><![CDATA[DET.853/2020 - SERVIZIO TECNICO DI COLLAUDATORE IN CORSO D'OPERA E FINALE PER LE OPERE DI URBANIZZAZIONE A SCOMPUTO DEGLI ONERI DI URBANIZZAZIONE PRIMARIA RELATIVE AL "P.I.I. BETTOLINO FREDDO - OPERE N. 3A-6A - OPERE N. 3B-6B - OPERE LOTTO R1: PARCHE]]></text:p>
          </table:table-cell>
          <table:table-cell office:value-type="string">
            <text:p><![CDATA[€ 1705.63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U ENGINEERING SRL Società di Ingegneria - CF: 11045890966]]></text:p>
          </table:table-cell>
          <table:table-cell office:value-type="string">
            <text:p><![CDATA[TAU ENGINEERING SRL Società di Ingegneria - CF: 11045890966]]></text:p>
          </table:table-cell>
        </table:table-row>
        <table:table-row>
          <table:table-cell office:value-type="string">
            <text:p><![CDATA[Z042F460DF]]></text:p>
          </table:table-cell>
          <table:table-cell office:value-type="string">
            <text:p><![CDATA[DET. 869/2020 - LAVORI INTEGRATIVI DI COMPLETAMENTO NUOVO CIMITERO COMUNALE - AFFIDAMENTO DIRETTO -IMPEGNO DI SPESA - CIG Z042F460DF CUP I29C17000010004]]></text:p>
          </table:table-cell>
          <table:table-cell office:value-type="string">
            <text:p><![CDATA[€ 19496.28]]></text:p>
          </table:table-cell>
          <table:table-cell office:value-type="string">
            <text:p><![CDATA[€ 19496.28]]></text:p>
          </table:table-cell>
          <table:table-cell office:value-type="string">
            <text:p><![CDATA[0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ONTE COOPERATIVA SOCIALE ONLUS - CF: 02517150963]]></text:p>
          </table:table-cell>
          <table:table-cell office:value-type="string">
            <text:p><![CDATA[IL PONTE COOPERATIVA SOCIALE ONLUS - CF: 02517150963]]></text:p>
          </table:table-cell>
        </table:table-row>
        <table:table-row>
          <table:table-cell office:value-type="string">
            <text:p><![CDATA[85378107B1]]></text:p>
          </table:table-cell>
          <table:table-cell office:value-type="string">
            <text:p><![CDATA[DET. 917/2020 - AREA GIOCHI VILLA FIORITA: NUOVA STRUTTURA LUDICA CENTRALE E MANUTENZIONE GENERALE- DETERMINA A CONTRARRE - AFFIDAMENTO DIRETTO E IMPEGNO DI SPESA - CIG 85378107B1 - CUP I28C20000070004.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ZANAM COOPERATIVA SOCIALE - CF: 02068460126]]></text:p>
          </table:table-cell>
          <table:table-cell office:value-type="string">
            <text:p><![CDATA[OZANAM COOPERATIVA SOCIALE - CF: 02068460126]]></text:p>
          </table:table-cell>
        </table:table-row>
        <table:table-row>
          <table:table-cell office:value-type="string">
            <text:p><![CDATA[Z49335935C]]></text:p>
          </table:table-cell>
          <table:table-cell office:value-type="string">
            <text:p><![CDATA[DET. 807/2021 - SERVIZIO VERIFICA PROGETTO DEFIN. "ADEG. NORMATIVO ED EFFIC. ENERG. ILLUM. PUBB. ERRITORIO COMUNALE  -  RICORSO PROJECT FINANCING  PROG. ILLUMINA," AI FINI VALIDAZIONE . - APPR. REPORT, AGG. DEF  - IMP. SPESA - CIG Z49335935C]]></text:p>
          </table:table-cell>
          <table:table-cell office:value-type="string">
            <text:p><![CDATA[€ 8500.00]]></text:p>
          </table:table-cell>
          <table:table-cell office:value-type="string">
            <text:p><![CDATA[€ 0.00]]></text:p>
          </table:table-cell>
          <table:table-cell office:value-type="string">
            <text:p><![CDATA[12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EAU VERITAS  SPA - CF: 11498640157]]></text:p>
          </table:table-cell>
          <table:table-cell office:value-type="string">
            <text:p><![CDATA[BUREAU VERITAS  SPA - CF: 11498640157]]></text:p>
          </table:table-cell>
        </table:table-row>
        <table:table-row>
          <table:table-cell office:value-type="string">
            <text:p><![CDATA[Z5533209B3]]></text:p>
          </table:table-cell>
          <table:table-cell office:value-type="string">
            <text:p><![CDATA[DET. 828/2021 â INCARICO PROGETTAZIONE DEFINITIVA/ ESECUTIVA E DIREZIONE TECNICA DEI LAVORI, INSTALLAZIONE COLONNINE DI RICARICA MEZZI ELETTRICI - APPROVAZIONE REPORT, AGG. DEF. - ACCERTAMENTO - IMPEGNO DI SPESA CIG Z5533209B3 CUP I21B21001240002]]></text:p>
          </table:table-cell>
          <table:table-cell office:value-type="string">
            <text:p><![CDATA[€ 14900.00]]></text:p>
          </table:table-cell>
          <table:table-cell office:value-type="string">
            <text:p><![CDATA[€ 0.00]]></text:p>
          </table:table-cell>
          <table:table-cell office:value-type="string">
            <text:p><![CDATA[22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CCA ENGINEERING SRL - CF: 03663180168]]></text:p>
          </table:table-cell>
          <table:table-cell office:value-type="string">
            <text:p><![CDATA[MECCA ENGINEERING SRL - CF: 03663180168]]></text:p>
          </table:table-cell>
        </table:table-row>
        <table:table-row>
          <table:table-cell office:value-type="string">
            <text:p><![CDATA[Z1C33EDAAC]]></text:p>
          </table:table-cell>
          <table:table-cell office:value-type="string">
            <text:p><![CDATA[DET. 895/2021 â INCARICOINDAGINE E VALUTAZIONE CAUSE CHE PROVOCANO RISALITA DI UMIDITAâ PIANO SCANTINATO INTERRATO E PROPOSTA DELLE EVENTUALI OPERE PER IL RISANAMENTO CON COMPUTO METRICO RELATIVO ALLA PALAZZINA EX BENNET]]></text:p>
          </table:table-cell>
          <table:table-cell office:value-type="string">
            <text:p><![CDATA[€ 7280.00]]></text:p>
          </table:table-cell>
          <table:table-cell office:value-type="string">
            <text:p><![CDATA[€ 0.00]]></text:p>
          </table:table-cell>
          <table:table-cell office:value-type="string">
            <text:p><![CDATA[15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Giuseppe Toninelli - CF: TNNGPP64M23G149S]]></text:p>
          </table:table-cell>
          <table:table-cell office:value-type="string">
            <text:p><![CDATA[Ing. Giuseppe Toninelli - CF: TNNGPP64M23G149S]]></text:p>
          </table:table-cell>
        </table:table-row>
        <table:table-row>
          <table:table-cell office:value-type="string">
            <text:p><![CDATA[Z4811512D4]]></text:p>
          </table:table-cell>
          <table:table-cell office:value-type="string">
            <text:p><![CDATA[Abbonamento Fisco on-line durata 01.01.2015 - 31.12.2019]]></text:p>
          </table:table-cell>
          <table:table-cell office:value-type="string">
            <text:p><![CDATA[€ 7022.00]]></text:p>
          </table:table-cell>
          <table:table-cell office:value-type="string">
            <text:p><![CDATA[€ 7022.00]]></text:p>
          </table:table-cell>
          <table:table-cell office:value-type="string">
            <text:p><![CDATA[01-11-2014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6349967E86]]></text:p>
          </table:table-cell>
          <table:table-cell office:value-type="string">
            <text:p><![CDATA[SERVIZIO DI ACCERTAMENTO E RISCOSSIONE DELL'IMPOSTA DI PUBBLICITA' E DIRITTO SULLE PUBBLICHE AFFISSIONI E TASSA PER L'OCCUPAZIONE SPAZI ED AREE PUBBLICHE]]></text:p>
          </table:table-cell>
          <table:table-cell office:value-type="string">
            <text:p><![CDATA[€ 43624.00]]></text:p>
          </table:table-cell>
          <table:table-cell office:value-type="string">
            <text:p><![CDATA[€ 43264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PA SPA - CF: 01627960154]]></text:p>
          </table:table-cell>
          <table:table-cell office:value-type="string">
            <text:p><![CDATA[AIPA SPA - CF: 01627960154]]></text:p>
          </table:table-cell>
        </table:table-row>
        <table:table-row>
          <table:table-cell office:value-type="string">
            <text:p><![CDATA[6510137EFD]]></text:p>
          </table:table-cell>
          <table:table-cell office:value-type="string">
            <text:p><![CDATA[SERVIZIO DI ACCERTAMENTO E RISCOSSIONE DELL'IMPOSTA SULLA PUBBLICITA' E DIRITTO SULLE PUBBLICHE AFFISSIONI E DELLA TASSA PER L'OCCUPAZIONE SPAZI ED AREE PUBBLICHE]]></text:p>
          </table:table-cell>
          <table:table-cell office:value-type="string">
            <text:p><![CDATA[€ 107175.00]]></text:p>
          </table:table-cell>
          <table:table-cell office:value-type="string">
            <text:p><![CDATA[€ 102091.70]]></text:p>
          </table:table-cell>
          <table:table-cell office:value-type="string">
            <text:p><![CDATA[03-04-2015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MAZAL GLOBAL SOLUTIONS S.R.L. - CF: 09041540965]]></text:p>
          </table:table-cell>
          <table:table-cell office:value-type="string">
            <text:p><![CDATA[MAZAL GLOBAL SOLUTIONS S.R.L. - CF: 09041540965]]></text:p>
          </table:table-cell>
        </table:table-row>
        <table:table-row>
          <table:table-cell office:value-type="string">
            <text:p><![CDATA[6791480A95]]></text:p>
          </table:table-cell>
          <table:table-cell office:value-type="string">
            <text:p><![CDATA[SERVIZI DI CONTROLLO E VERIFICA DELLE RENDITE CATASTALI DEI FABBRICATI DELLE CATEGORIE "D" ED "E" E DELLE CORRELATE ATTIVITA' DI ACCERTAMENTO TRIBUTARIO ICI ED IMU]]></text:p>
          </table:table-cell>
          <table:table-cell office:value-type="string">
            <text:p><![CDATA[€ 81967.00]]></text:p>
          </table:table-cell>
          <table:table-cell office:value-type="string">
            <text:p><![CDATA[€ 80631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Cooperativa Fraternità Sistemi Impresa Sociale Società Cooperativa Sociale Onlus - CF: 02383950983]]></text:p>
          </table:table-cell>
          <table:table-cell office:value-type="string">
            <text:p><![CDATA[Cooperativa Fraternità Sistemi Impresa Sociale Società Cooperativa Sociale Onlus - CF: 02383950983]]></text:p>
          </table:table-cell>
        </table:table-row>
        <table:table-row>
          <table:table-cell office:value-type="string">
            <text:p><![CDATA[6696056038]]></text:p>
          </table:table-cell>
          <table:table-cell office:value-type="string">
            <text:p><![CDATA[SERVIZIO DI ACCERTAMENTO E RISCOSSIONE ICP E TOSAP]]></text:p>
          </table:table-cell>
          <table:table-cell office:value-type="string">
            <text:p><![CDATA[€ 143550.00]]></text:p>
          </table:table-cell>
          <table:table-cell office:value-type="string">
            <text:p><![CDATA[€ 137148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2-PROCEDURA RISTRETTA]]></text:p>
          </table:table-cell>
          <table:table-cell office:value-type="string">
            <text:p><![CDATA[MAZAL GLOBAL SOLUTIONS S.R.L. - CF: 09041540965]]></text:p>
          </table:table-cell>
          <table:table-cell office:value-type="string">
            <text:p><![CDATA[MAZAL GLOBAL SOLUTIONS S.R.L. - CF: 09041540965]]></text:p>
          </table:table-cell>
        </table:table-row>
        <table:table-row>
          <table:table-cell office:value-type="string">
            <text:p><![CDATA[72572074AB]]></text:p>
          </table:table-cell>
          <table:table-cell office:value-type="string">
            <text:p><![CDATA[IMPEGNO PER AGGIO CONTRATTUALE DOVUTO AL CONCESSIONARIO DEL SERVIZIO DI ACCERTAMENTO E RISCOSSIONE DELLâIMPOSTA DI PUBBLICITAâ E DIRITTO SULLE PUBBLICHE AFFISSIONI E DELLA TASSA PER LâOCCUPAZIONE SPAZI E AREE PUBBLICHE]]></text:p>
          </table:table-cell>
          <table:table-cell office:value-type="string">
            <text:p><![CDATA[€ 49180.00]]></text:p>
          </table:table-cell>
          <table:table-cell office:value-type="string">
            <text:p><![CDATA[€ 39261.05]]></text:p>
          </table:table-cell>
          <table:table-cell office:value-type="string">
            <text:p><![CDATA[01-07-2017]]></text:p>
          </table:table-cell>
          <table:table-cell office:value-type="string">
            <text:p><![CDATA[31-12-2017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SAN MARCO SPA - CF: 04142440728]]></text:p>
          </table:table-cell>
          <table:table-cell office:value-type="string">
            <text:p><![CDATA[SAN MARCO SPA - CF: 04142440728]]></text:p>
          </table:table-cell>
        </table:table-row>
        <table:table-row>
          <table:table-cell office:value-type="string">
            <text:p><![CDATA[7110056BD0]]></text:p>
          </table:table-cell>
          <table:table-cell office:value-type="string">
            <text:p><![CDATA[CORRESPONSIONE DEL COMPENSO PER LâATTIVITAâ DI CONTROLLO E VERIFICA
DELLE RENDITE CATASTALI DEGLI IMMOBILI CLASSIFICABILI NELLE
CATEGORIE âDâ ED âEâ â ANNO 2017]]></text:p>
          </table:table-cell>
          <table:table-cell office:value-type="string">
            <text:p><![CDATA[€ 7377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Cooperativa Fraternità Sistemi Impresa Sociale Società Cooperativa Sociale Onlus - CF: 02383950983]]></text:p>
          </table:table-cell>
          <table:table-cell office:value-type="string">
            <text:p><![CDATA[Cooperativa Fraternità Sistemi Impresa Sociale Società Cooperativa Sociale Onlus - CF: 02383950983]]></text:p>
          </table:table-cell>
        </table:table-row>
        <table:table-row>
          <table:table-cell office:value-type="string">
            <text:p><![CDATA[Z7A1F520FB]]></text:p>
          </table:table-cell>
          <table:table-cell office:value-type="string">
            <text:p><![CDATA[IMPEGNO DI SPESA PER IMPLEMENTAZIONE INFORMATICA DEL SISTEMA GESTIONALE ICI-IMU-TASI â TRI-BOX]]></text:p>
          </table:table-cell>
          <table:table-cell office:value-type="string">
            <text:p><![CDATA[€ 2750.00]]></text:p>
          </table:table-cell>
          <table:table-cell office:value-type="string">
            <text:p><![CDATA[€ 275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gineering Tributi S.p.A - CF: 01973900838]]></text:p>
          </table:table-cell>
          <table:table-cell office:value-type="string">
            <text:p><![CDATA[Engineering Tributi S.p.A - CF: 01973900838]]></text:p>
          </table:table-cell>
        </table:table-row>
        <table:table-row>
          <table:table-cell office:value-type="string">
            <text:p><![CDATA[Z721EDE2B8]]></text:p>
          </table:table-cell>
          <table:table-cell office:value-type="string">
            <text:p><![CDATA[SERVIZIO DI STAMPA, IMBUSTAMENTO E SPEDIZIONE DI 15.300 COMUNICAZIONI E MODELLI F24 PER IL PAGAMENTO DELLA TASSA RIFIUTI TA.RI. 2017]]></text:p>
          </table:table-cell>
          <table:table-cell office:value-type="string">
            <text:p><![CDATA[€ 6629.00]]></text:p>
          </table:table-cell>
          <table:table-cell office:value-type="string">
            <text:p><![CDATA[€ 6550.00]]></text:p>
          </table:table-cell>
          <table:table-cell office:value-type="string">
            <text:p><![CDATA[01-06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KC GROUP SRL - CF: 10722930012]]></text:p>
          </table:table-cell>
          <table:table-cell office:value-type="string">
            <text:p><![CDATA[CKC GROUP SRL - CF: 10722930012]]></text:p>
          </table:table-cell>
        </table:table-row>
        <table:table-row>
          <table:table-cell office:value-type="string">
            <text:p><![CDATA[ZF61E72F2E]]></text:p>
          </table:table-cell>
          <table:table-cell office:value-type="string">
            <text:p><![CDATA[MANUTENZIONE ELETTROARCHIVIO A PIANI ROTANTI SERVIZIO TRIBUTI ANNO 2017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AGELLA VINCENZO - CF: FLGVCN39E25A463K]]></text:p>
          </table:table-cell>
          <table:table-cell office:value-type="string">
            <text:p><![CDATA[FLAGELLA VINCENZO - CF: FLGVCN39E25A463K]]></text:p>
          </table:table-cell>
        </table:table-row>
        <table:table-row>
          <table:table-cell office:value-type="string">
            <text:p><![CDATA[7051023041]]></text:p>
          </table:table-cell>
          <table:table-cell office:value-type="string">
            <text:p><![CDATA[IMPEGNO PER AGGIO CONTRATTUALE DOVUTO AL CONCESSIONARIO DEL SERVIZIO DI ACCERTAMENTO E RISCOSSIONE DELLâIMPOSTA DI PUBBLICITAâ E DIRITTO SULLE PUBBLICHE AFFISSIONI E DELLA TASSA PER LâOCCUPAZIONE SPAZI E AREE PUBBLICHE 1Â° SEM. 2017]]></text:p>
          </table:table-cell>
          <table:table-cell office:value-type="string">
            <text:p><![CDATA[€ 60000.00]]></text:p>
          </table:table-cell>
          <table:table-cell office:value-type="string">
            <text:p><![CDATA[€ 44624.00]]></text:p>
          </table:table-cell>
          <table:table-cell office:value-type="string">
            <text:p><![CDATA[01-01-2017]]></text:p>
          </table:table-cell>
          <table:table-cell office:value-type="string">
            <text:p><![CDATA[30-06-2017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MAZAL GLOBAL SOLUTIONS S.R.L. - CF: 09041540965]]></text:p>
          </table:table-cell>
          <table:table-cell office:value-type="string">
            <text:p><![CDATA[MAZAL GLOBAL SOLUTIONS S.R.L. - CF: 09041540965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